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MT" svg:font-family="ArialMT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  <style:font-face style:name="TimesNewRomanPS-BoldItalicMT" svg:font-family="TimesNewRomanPS-BoldItalicMT" style:font-family-generic="roman" style:font-pitch="variable"/>
    <style:font-face style:name="TimesNewRomanPS-BoldMT" svg:font-family="TimesNewRomanPS-BoldMT" style:font-family-generic="roman" style:font-pitch="variable"/>
    <style:font-face style:name="TimesNewRomanPS-ItalicMT" svg:font-family="TimesNewRomanPS-ItalicMT" style:font-family-generic="roman" style:font-pitch="variable"/>
    <style:font-face style:name="TimesNewRomanPSMT" svg:font-family="TimesNewRomanPSMT" style:font-family-generic="roman" style:font-pitch="variable"/>
  </office:font-face-decls>
  <office:automatic-styles>
    <style:style style:name="P1" style:family="paragraph" style:parent-style-name="Standard">
      <style:paragraph-properties fo:margin-left="0.6402in" fo:margin-right="0.3035in" fo:line-height="100%" fo:text-align="center" style:justify-single-word="false" fo:text-indent="0in" style:auto-text-indent="false"/>
    </style:style>
    <style:style style:name="P2" style:family="paragraph" style:parent-style-name="Standard">
      <style:paragraph-properties fo:margin-top="0in" fo:margin-bottom="0.0043in" style:contextual-spacing="false"/>
      <style:text-properties fo:color="#000000" loext:opacity="100%" style:font-name="TimesNewRomanPS-BoldItalicMT" fo:font-size="13pt" fo:letter-spacing="normal" fo:font-style="italic" fo:font-weight="bold" style:letter-kerning="false" style:font-size-asian="13pt" style:font-style-asian="italic" style:font-weight-asian="bold"/>
    </style:style>
    <style:style style:name="P3" style:family="paragraph" style:parent-style-name="Standard">
      <style:paragraph-properties fo:margin-top="0in" fo:margin-bottom="0.0008in" style:contextual-spacing="false"/>
      <style:text-properties fo:color="#000000" loext:opacity="100%" style:font-name="TimesNewRomanPS-BoldItalicMT" fo:font-size="11.5pt" fo:letter-spacing="normal" fo:font-style="italic" fo:font-weight="bold" style:letter-kerning="false" style:font-size-asian="11.5pt" style:font-style-asian="italic" style:font-weight-asian="bold"/>
    </style:style>
    <style:style style:name="P4" style:family="paragraph" style:parent-style-name="Standard">
      <style:text-properties fo:color="#000000" loext:opacity="100%" style:font-name="TimesNewRomanPS-BoldMT" fo:font-size="12pt" fo:letter-spacing="normal" fo:font-style="normal" fo:font-weight="bold" style:letter-kerning="false" style:font-size-asian="12pt" style:font-style-asian="normal" style:font-weight-asian="bold"/>
    </style:style>
    <style:style style:name="P5" style:family="paragraph" style:parent-style-name="Standard">
      <style:paragraph-properties fo:margin-top="0in" fo:margin-bottom="0.1362in" style:contextual-spacing="false"/>
      <style:text-properties fo:color="#000000" loext:opacity="100%" style:font-name="TimesNewRomanPS-BoldMT" fo:font-size="12pt" fo:letter-spacing="normal" fo:font-style="normal" style:text-underline-style="none" fo:font-weight="bold" style:letter-kerning="false" style:font-size-asian="12pt" style:font-style-asian="normal" style:font-weight-asian="bold"/>
    </style:style>
    <style:style style:name="P6" style:family="paragraph" style:parent-style-name="Standard">
      <style:paragraph-properties fo:margin-top="0in" fo:margin-bottom="0.0063in" style:contextual-spacing="false"/>
      <style:text-properties fo:color="#000000" loext:opacity="100%" style:font-name="TimesNewRomanPS-BoldMT" fo:font-size="12pt" fo:letter-spacing="normal" fo:font-style="normal" style:text-underline-style="none" fo:font-weight="bold" style:letter-kerning="false" style:font-size-asian="12pt" style:font-style-asian="normal" style:font-weight-asian="bold"/>
    </style:style>
    <style:style style:name="P7" style:family="paragraph" style:parent-style-name="Standard">
      <style:text-properties fo:color="#000000" loext:opacity="100%" style:font-name="TimesNewRomanPS-BoldMT" fo:font-size="15pt" fo:letter-spacing="normal" fo:font-style="normal" fo:font-weight="bold" style:letter-kerning="false" style:font-size-asian="15pt" style:font-style-asian="normal" style:font-weight-asian="bold"/>
    </style:style>
    <style:style style:name="P8" style:family="paragraph" style:parent-style-name="Standard">
      <style:text-properties fo:color="#000000" loext:opacity="100%" style:font-name="TimesNewRomanPS-BoldMT" fo:font-size="9pt" fo:letter-spacing="normal" fo:font-style="normal" style:text-underline-style="none" fo:font-weight="bold" style:letter-kerning="false" style:font-size-asian="9pt" style:font-style-asian="normal" style:font-weight-asian="bold"/>
    </style:style>
    <style:style style:name="P9" style:family="paragraph" style:parent-style-name="Standard">
      <style:text-properties fo:color="#000000" loext:opacity="100%" style:font-name="TimesNewRomanPSMT" fo:font-size="12pt" fo:letter-spacing="normal" fo:font-style="normal" fo:font-weight="normal" style:letter-kerning="false" style:font-size-asian="12pt" style:font-style-asian="normal" style:font-weight-asian="normal"/>
    </style:style>
    <style:style style:name="P10" style:family="paragraph" style:parent-style-name="Standard">
      <style:text-properties fo:color="#000000" loext:opacity="100%" style:font-name="TimesNewRomanPSMT" fo:font-size="12pt" fo:letter-spacing="normal" fo:font-style="normal" style:text-underline-style="none" fo:font-weight="normal" style:letter-kerning="false" style:font-size-asian="12pt" style:font-style-asian="normal" style:font-weight-asian="normal"/>
    </style:style>
    <style:style style:name="P11" style:family="paragraph" style:parent-style-name="Standard">
      <style:text-properties fo:color="#000000" loext:opacity="100%" style:font-name="TimesNewRomanPSMT" fo:font-size="17pt" fo:letter-spacing="normal" fo:font-style="normal" fo:font-weight="normal" style:letter-kerning="false" style:font-size-asian="17pt" style:font-style-asian="normal" style:font-weight-asian="normal"/>
    </style:style>
    <style:style style:name="P12" style:family="paragraph" style:parent-style-name="Standard">
      <style:paragraph-properties fo:margin-top="0in" fo:margin-bottom="0.1508in" style:contextual-spacing="false"/>
      <style:text-properties fo:color="#000000" loext:opacity="100%" style:font-name="TimesNewRomanPSMT" fo:font-size="13pt" fo:letter-spacing="normal" fo:font-style="normal" fo:font-weight="normal" style:letter-kerning="false" style:font-size-asian="13pt" style:font-style-asian="normal" style:font-weight-asian="normal"/>
    </style:style>
    <style:style style:name="P13" style:family="paragraph" style:parent-style-name="Standard">
      <style:text-properties fo:color="#000000" loext:opacity="100%" style:font-name="TimesNewRomanPSMT" fo:font-size="13pt" fo:letter-spacing="normal" fo:font-style="normal" style:text-underline-style="none" fo:font-weight="normal" style:letter-kerning="false" style:font-size-asian="13pt" style:font-style-asian="normal" style:font-weight-asian="normal"/>
    </style:style>
    <style:style style:name="P14" style:family="paragraph" style:parent-style-name="Standard">
      <style:paragraph-properties fo:margin-top="0in" fo:margin-bottom="0.1465in" style:contextual-spacing="false"/>
      <style:text-properties fo:color="#000000" loext:opacity="100%" style:font-name="TimesNewRomanPSMT" fo:font-size="13pt" fo:letter-spacing="normal" fo:font-style="normal" style:text-underline-style="none" fo:font-weight="normal" style:letter-kerning="false" style:font-size-asian="13pt" style:font-style-asian="normal" style:font-weight-asian="normal"/>
    </style:style>
    <style:style style:name="P15" style:family="paragraph" style:parent-style-name="Standard">
      <style:paragraph-properties fo:margin-top="0in" fo:margin-bottom="0.1173in" style:contextual-spacing="false"/>
      <style:text-properties fo:color="#000000" loext:opacity="100%" style:font-name="TimesNewRomanPSMT" fo:font-size="13pt" fo:letter-spacing="normal" fo:font-style="normal" style:text-underline-style="none" fo:font-weight="normal" style:letter-kerning="false" style:font-size-asian="13pt" style:font-style-asian="normal" style:font-weight-asian="normal"/>
    </style:style>
    <style:style style:name="P16" style:family="paragraph" style:parent-style-name="Standard">
      <style:paragraph-properties fo:margin-top="0in" fo:margin-bottom="0.1161in" style:contextual-spacing="false"/>
      <style:text-properties fo:color="#000000" loext:opacity="100%" style:font-name="TimesNewRomanPSMT" fo:font-size="13pt" fo:letter-spacing="normal" fo:font-style="normal" style:text-underline-style="none" fo:font-weight="normal" style:letter-kerning="false" style:font-size-asian="13pt" style:font-style-asian="normal" style:font-weight-asian="normal"/>
    </style:style>
    <style:style style:name="P17" style:family="paragraph" style:parent-style-name="Standard">
      <style:paragraph-properties fo:margin-top="0in" fo:margin-bottom="0.0035in" style:contextual-spacing="false"/>
      <style:text-properties fo:color="#000000" loext:opacity="100%" style:font-name="TimesNewRomanPSMT" fo:font-size="13pt" fo:letter-spacing="normal" fo:font-style="normal" style:text-underline-style="none" fo:font-weight="normal" style:letter-kerning="false" style:font-size-asian="13pt" style:font-style-asian="normal" style:font-weight-asian="normal"/>
    </style:style>
    <style:style style:name="P18" style:family="paragraph" style:parent-style-name="Standard">
      <style:paragraph-properties fo:margin-top="0in" fo:margin-bottom="0.0008in" style:contextual-spacing="false"/>
      <style:text-properties fo:color="#000000" loext:opacity="100%" style:font-name="TimesNewRomanPSMT" fo:font-size="13pt" fo:letter-spacing="normal" fo:font-style="normal" style:text-underline-style="none" fo:font-weight="normal" style:letter-kerning="false" style:font-size-asian="13pt" style:font-style-asian="normal" style:font-weight-asian="normal"/>
    </style:style>
    <style:style style:name="P19" style:family="paragraph" style:parent-style-name="Standard">
      <style:paragraph-properties fo:margin-top="0in" fo:margin-bottom="0.0016in" style:contextual-spacing="false"/>
      <style:text-properties fo:color="#000000" loext:opacity="100%" style:font-name="TimesNewRomanPSMT" fo:font-size="13pt" fo:letter-spacing="normal" fo:font-style="normal" style:text-underline-style="none" fo:font-weight="normal" style:letter-kerning="false" style:font-size-asian="13pt" style:font-style-asian="normal" style:font-weight-asian="normal"/>
    </style:style>
    <style:style style:name="P20" style:family="paragraph" style:parent-style-name="Standard">
      <style:paragraph-properties fo:margin-top="0in" fo:margin-bottom="0.002in" style:contextual-spacing="false"/>
      <style:text-properties fo:color="#000000" loext:opacity="100%" style:font-name="TimesNewRomanPSMT" fo:font-size="13pt" fo:letter-spacing="normal" fo:font-style="normal" style:text-underline-style="none" fo:font-weight="normal" style:letter-kerning="false" style:font-size-asian="13pt" style:font-style-asian="normal" style:font-weight-asian="normal"/>
    </style:style>
    <style:style style:name="P21" style:family="paragraph" style:parent-style-name="Standard">
      <style:text-properties fo:color="#000000" loext:opacity="100%" style:font-name="TimesNewRomanPSMT" fo:font-size="15pt" fo:letter-spacing="normal" fo:font-style="normal" fo:font-weight="normal" style:letter-kerning="false" style:font-size-asian="15pt" style:font-style-asian="normal" style:font-weight-asian="normal"/>
    </style:style>
    <style:style style:name="P22" style:family="paragraph" style:parent-style-name="Standard">
      <style:text-properties fo:color="#000000" loext:opacity="100%" style:font-name="TimesNewRomanPSMT" fo:font-size="15pt" fo:letter-spacing="normal" fo:font-style="normal" style:text-underline-style="none" fo:font-weight="normal" style:letter-kerning="false" style:font-size-asian="15pt" style:font-style-asian="normal" style:font-weight-asian="normal"/>
    </style:style>
    <style:style style:name="P23" style:family="paragraph" style:parent-style-name="Standard">
      <style:paragraph-properties fo:margin-top="0in" fo:margin-bottom="0.0008in" style:contextual-spacing="false"/>
      <style:text-properties fo:color="#000000" loext:opacity="100%" style:font-name="TimesNewRomanPSMT" fo:font-size="15pt" fo:letter-spacing="normal" fo:font-style="normal" style:text-underline-style="none" fo:font-weight="normal" style:letter-kerning="false" style:font-size-asian="15pt" style:font-style-asian="normal" style:font-weight-asian="normal"/>
    </style:style>
    <style:style style:name="P24" style:family="paragraph" style:parent-style-name="Standard">
      <style:text-properties fo:color="#000000" loext:opacity="100%" style:font-name="TimesNewRomanPSMT" fo:font-size="16.5pt" fo:letter-spacing="normal" fo:font-style="normal" style:text-underline-style="none" fo:font-weight="normal" style:letter-kerning="false" style:font-size-asian="16.5pt" style:font-style-asian="normal" style:font-weight-asian="normal"/>
    </style:style>
    <style:style style:name="P25" style:family="paragraph" style:parent-style-name="Standard">
      <style:text-properties fo:color="#000000" loext:opacity="100%" style:font-name="TimesNewRomanPSMT" fo:font-size="17.5pt" fo:letter-spacing="normal" fo:font-style="normal" style:text-underline-style="none" fo:font-weight="normal" style:letter-kerning="false" style:font-size-asian="17.5pt" style:font-style-asian="normal" style:font-weight-asian="normal"/>
    </style:style>
    <style:style style:name="P26" style:family="paragraph" style:parent-style-name="Standard">
      <style:paragraph-properties fo:margin-top="0in" fo:margin-bottom="0.0008in" style:contextual-spacing="false"/>
      <style:text-properties fo:color="#000000" loext:opacity="100%" style:font-name="TimesNewRomanPSMT" fo:font-size="11pt" fo:letter-spacing="normal" fo:font-style="normal" style:text-underline-style="none" fo:font-weight="normal" style:letter-kerning="false" style:font-size-asian="11pt" style:font-style-asian="normal" style:font-weight-asian="normal"/>
    </style:style>
    <style:style style:name="P27" style:family="paragraph" style:parent-style-name="Standard">
      <style:text-properties fo:color="#000000" loext:opacity="100%" style:font-name="TimesNewRomanPSMT" fo:font-size="10.5pt" fo:letter-spacing="normal" fo:font-style="normal" style:text-underline-style="none" fo:font-weight="normal" style:letter-kerning="false" style:font-size-asian="10.5pt" style:font-style-asian="normal" style:font-weight-asian="normal"/>
    </style:style>
    <style:style style:name="P28" style:family="paragraph" style:parent-style-name="Standard">
      <style:paragraph-properties fo:margin-top="0in" fo:margin-bottom="0.0008in" style:contextual-spacing="false" fo:break-before="page"/>
      <style:text-properties fo:color="#000000" loext:opacity="100%" style:font-name="TimesNewRomanPSMT" fo:font-size="10pt" fo:letter-spacing="normal" fo:font-style="normal" style:text-underline-style="none" fo:font-weight="normal" style:letter-kerning="false" style:font-size-asian="10pt" style:font-style-asian="normal" style:font-weight-asian="normal"/>
    </style:style>
    <style:style style:name="P29" style:family="paragraph" style:parent-style-name="Standard">
      <style:paragraph-properties fo:margin-top="0in" fo:margin-bottom="0.0634in" style:contextual-spacing="false"/>
      <style:text-properties fo:color="#000000" loext:opacity="100%" style:font-name="TimesNewRomanPSMT" fo:font-size="9pt" fo:letter-spacing="normal" fo:font-style="normal" style:text-underline-style="none" fo:font-weight="normal" style:letter-kerning="false" style:font-size-asian="9pt" style:font-style-asian="normal" style:font-weight-asian="normal"/>
    </style:style>
    <style:style style:name="P30" style:family="paragraph" style:parent-style-name="Standard">
      <style:text-properties fo:color="#000000" loext:opacity="100%" style:font-name="TimesNewRomanPSMT" fo:font-size="15.5pt" fo:letter-spacing="normal" fo:font-style="normal" style:text-underline-style="none" fo:font-weight="normal" style:letter-kerning="false" style:font-size-asian="15.5pt" style:font-style-asian="normal" style:font-weight-asian="normal"/>
    </style:style>
    <style:style style:name="P31" style:family="paragraph" style:parent-style-name="Standard">
      <style:paragraph-properties fo:margin-top="0in" fo:margin-bottom="0.0055in" style:contextual-spacing="false"/>
      <style:text-properties fo:color="#000000" loext:opacity="100%" style:font-name="TimesNewRomanPS-ItalicMT" fo:font-size="10pt" fo:letter-spacing="normal" fo:font-style="italic" style:text-underline-style="none" fo:font-weight="normal" style:letter-kerning="false" style:font-size-asian="10pt" style:font-style-asian="italic" style:font-weight-asian="normal"/>
    </style:style>
    <style:style style:name="P32" style:family="paragraph" style:parent-style-name="Standard">
      <style:paragraph-properties fo:margin-top="0in" fo:margin-bottom="0.0634in" style:contextual-spacing="false"/>
      <style:text-properties fo:color="#000000" loext:opacity="100%" style:font-name="TimesNewRomanPS-ItalicMT" fo:font-size="8.5pt" fo:letter-spacing="normal" fo:font-style="italic" style:text-underline-style="none" fo:font-weight="normal" style:letter-kerning="false" style:font-size-asian="8.5pt" style:font-style-asian="italic" style:font-weight-asian="normal"/>
    </style:style>
    <style:style style:name="P33" style:family="paragraph" style:parent-style-name="Standard">
      <style:paragraph-properties fo:margin-top="0in" fo:margin-bottom="0.1571in" style:contextual-spacing="false"/>
      <style:text-properties fo:color="#000000" loext:opacity="100%" style:font-name="TimesNewRomanPS-ItalicMT" fo:font-size="13pt" fo:letter-spacing="normal" fo:font-style="italic" style:text-underline-style="none" fo:font-weight="normal" style:letter-kerning="false" style:font-size-asian="13pt" style:font-style-asian="italic" style:font-weight-asian="normal"/>
    </style:style>
    <style:style style:name="P34" style:family="paragraph" style:parent-style-name="Standard">
      <style:paragraph-properties fo:margin-top="0in" fo:margin-bottom="0.0043in" style:contextual-spacing="false"/>
      <style:text-properties fo:color="#000000" loext:opacity="100%" style:font-name="TimesNewRomanPS-ItalicMT" fo:font-size="12pt" fo:letter-spacing="normal" fo:font-style="italic" style:text-underline-style="none" fo:font-weight="normal" style:letter-kerning="false" style:font-size-asian="12pt" style:font-style-asian="italic" style:font-weight-asian="normal"/>
    </style:style>
    <style:style style:name="P35" style:family="paragraph" style:parent-style-name="Standard">
      <style:paragraph-properties fo:margin-top="0in" fo:margin-bottom="0.0008in" style:contextual-spacing="false"/>
      <style:text-properties fo:color="#000000" loext:opacity="100%" style:font-name="TimesNewRomanPS-ItalicMT" fo:font-size="9.5pt" fo:letter-spacing="normal" fo:font-style="italic" style:text-underline-style="none" fo:font-weight="normal" style:letter-kerning="false" style:font-size-asian="9.5pt" style:font-style-asian="italic" style:font-weight-asian="normal"/>
    </style:style>
    <style:style style:name="P36" style:family="paragraph" style:parent-style-name="Standard">
      <style:paragraph-properties fo:margin-left="0.6402in" fo:margin-right="0.3in" fo:margin-top="0in" fo:margin-bottom="0.0409in" style:contextual-spacing="false" fo:text-align="center" style:justify-single-word="false" fo:text-indent="0in" style:auto-text-indent="false"/>
    </style:style>
    <style:style style:name="P37" style:family="paragraph" style:parent-style-name="Standard">
      <style:paragraph-properties fo:margin-left="0.6402in" fo:margin-right="0.3in" fo:text-align="center" style:justify-single-word="false" fo:text-indent="0in" style:auto-text-indent="false"/>
    </style:style>
    <style:style style:name="P38" style:family="paragraph" style:parent-style-name="Standard">
      <style:paragraph-properties fo:margin-left="0.6402in" fo:margin-right="0.302in" fo:margin-top="0in" fo:margin-bottom="0.0047in" style:contextual-spacing="false" fo:text-align="center" style:justify-single-word="false" fo:text-indent="0in" style:auto-text-indent="false"/>
    </style:style>
    <style:style style:name="P39" style:family="paragraph" style:parent-style-name="Standard">
      <style:paragraph-properties fo:margin-left="0.6402in" fo:margin-right="0.302in" fo:text-align="center" style:justify-single-word="false" fo:text-indent="0in" style:auto-text-indent="false"/>
    </style:style>
    <style:style style:name="P40" style:family="paragraph" style:parent-style-name="Standard">
      <style:paragraph-properties fo:margin-left="0.6402in" fo:margin-right="0.3035in" fo:margin-top="0in" fo:margin-bottom="0.0071in" style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0.6402in" fo:margin-right="0.3008in" fo:text-align="center" style:justify-single-word="false" fo:text-indent="0in" style:auto-text-indent="false"/>
    </style:style>
    <style:style style:name="P42" style:family="paragraph" style:parent-style-name="Standard">
      <style:paragraph-properties fo:margin-left="0.6402in" fo:margin-right="0.3016in" fo:margin-top="0in" fo:margin-bottom="0.0043in" style:contextual-spacing="false" fo:text-align="center" style:justify-single-word="false" fo:text-indent="0in" style:auto-text-indent="false"/>
    </style:style>
    <style:style style:name="P43" style:family="paragraph" style:parent-style-name="Standard">
      <style:paragraph-properties fo:margin-left="0.6398in" fo:margin-right="0.3035in" fo:margin-top="0in" fo:margin-bottom="0.0063in" style:contextual-spacing="false" fo:text-align="center" style:justify-single-word="false" fo:text-indent="0in" style:auto-text-indent="false"/>
    </style:style>
    <style:style style:name="P44" style:family="paragraph" style:parent-style-name="Standard">
      <style:paragraph-properties fo:margin-left="0.4083in" fo:margin-right="0.0681in" fo:margin-top="0in" fo:margin-bottom="0.002in" style:contextual-spacing="false" fo:line-height="102%" fo:text-align="justify" style:justify-single-word="false" fo:text-indent="0in" style:auto-text-indent="false"/>
    </style:style>
    <style:style style:name="P45" style:family="paragraph" style:parent-style-name="Standard">
      <style:paragraph-properties fo:margin-left="0.4083in" fo:margin-right="0.0681in" fo:margin-top="0in" fo:margin-bottom="0.0811in" style:contextual-spacing="false" fo:line-height="102%" fo:text-align="justify" style:justify-single-word="false" fo:text-indent="0in" style:auto-text-indent="false"/>
    </style:style>
    <style:style style:name="P46" style:family="paragraph" style:parent-style-name="Standard">
      <style:paragraph-properties fo:margin-left="0.4083in" fo:margin-right="0.0681in" fo:margin-top="0in" fo:margin-bottom="0.0028in" style:contextual-spacing="false" fo:line-height="102%" fo:text-align="justify" style:justify-single-word="false" fo:text-indent="0in" style:auto-text-indent="false"/>
    </style:style>
    <style:style style:name="P47" style:family="paragraph" style:parent-style-name="Standard">
      <style:paragraph-properties fo:margin-left="0.4083in" fo:margin-right="0.0681in" fo:line-height="102%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4083in" fo:margin-right="0.0673in" fo:line-height="102%" fo:text-align="justify" style:justify-single-word="false" fo:text-indent="0in" style:auto-text-indent="false"/>
    </style:style>
    <style:style style:name="P49" style:family="paragraph" style:parent-style-name="Standard">
      <style:paragraph-properties fo:margin-left="0.4083in" fo:margin-right="0.0673in" fo:margin-top="0in" fo:margin-bottom="0.0783in" style:contextual-spacing="false" fo:line-height="102%" fo:text-align="justify" style:justify-single-word="false" fo:text-indent="0in" style:auto-text-indent="false"/>
    </style:style>
    <style:style style:name="P50" style:family="paragraph" style:parent-style-name="Standard">
      <style:paragraph-properties fo:margin-left="0.4083in" fo:margin-right="0.0717in" fo:margin-top="0in" fo:margin-bottom="0.0819in" style:contextual-spacing="false" fo:line-height="102%" fo:text-align="justify" style:justify-single-word="false" fo:text-indent="0in" style:auto-text-indent="false"/>
    </style:style>
    <style:style style:name="P51" style:family="paragraph" style:parent-style-name="Standard">
      <style:paragraph-properties fo:margin-left="0.4083in" fo:margin-right="0.0717in" fo:line-height="102%" fo:text-align="justify" style:justify-single-word="false" fo:text-indent="0in" style:auto-text-indent="false"/>
    </style:style>
    <style:style style:name="P52" style:family="paragraph" style:parent-style-name="Standard">
      <style:paragraph-properties fo:margin-left="0.4083in" fo:margin-right="0.0701in" fo:margin-top="0in" fo:margin-bottom="0.0811in" style:contextual-spacing="false" fo:line-height="102%" fo:text-align="justify" style:justify-single-word="false" fo:text-indent="0in" style:auto-text-indent="false"/>
    </style:style>
    <style:style style:name="P53" style:family="paragraph" style:parent-style-name="Standard">
      <style:paragraph-properties fo:margin-left="0.4083in" fo:margin-right="0.0701in" fo:line-height="102%" fo:text-align="justify" style:justify-single-word="false" fo:text-indent="0in" style:auto-text-indent="false"/>
    </style:style>
    <style:style style:name="P54" style:family="paragraph" style:parent-style-name="Standard">
      <style:paragraph-properties fo:margin-left="0.4083in" fo:margin-right="0.0701in" fo:margin-top="0in" fo:margin-bottom="0.0819in" style:contextual-spacing="false" fo:line-height="102%" fo:text-align="justify" style:justify-single-word="false" fo:text-indent="0in" style:auto-text-indent="false"/>
    </style:style>
    <style:style style:name="P55" style:family="paragraph" style:parent-style-name="Standard">
      <style:paragraph-properties fo:margin-left="0.4083in" fo:margin-right="0.0701in" fo:margin-top="0in" fo:margin-bottom="0.0772in" style:contextual-spacing="false" fo:line-height="102%" fo:text-align="justify" style:justify-single-word="false" fo:text-indent="0in" style:auto-text-indent="false"/>
    </style:style>
    <style:style style:name="P56" style:family="paragraph" style:parent-style-name="Standard">
      <style:paragraph-properties fo:margin-left="0.4083in" fo:margin-right="0.0689in" fo:margin-top="0in" fo:margin-bottom="0.0807in" style:contextual-spacing="false" fo:line-height="102%" fo:text-align="justify" style:justify-single-word="false" fo:text-indent="0in" style:auto-text-indent="false"/>
    </style:style>
    <style:style style:name="P57" style:family="paragraph" style:parent-style-name="Standard">
      <style:paragraph-properties fo:margin-left="0.4083in" fo:margin-right="0.0689in" fo:margin-top="0in" fo:margin-bottom="0.0764in" style:contextual-spacing="false" fo:line-height="102%" fo:text-align="justify" style:justify-single-word="false" fo:text-indent="0in" style:auto-text-indent="false"/>
    </style:style>
    <style:style style:name="P58" style:family="paragraph" style:parent-style-name="Standard">
      <style:paragraph-properties fo:margin-left="0.4083in" fo:margin-right="0.0689in" fo:margin-top="0in" fo:margin-bottom="0.0819in" style:contextual-spacing="false" fo:line-height="102%" fo:text-align="justify" style:justify-single-word="false" fo:text-indent="0in" style:auto-text-indent="false" fo:break-before="page"/>
    </style:style>
    <style:style style:name="P59" style:family="paragraph" style:parent-style-name="Standard">
      <style:paragraph-properties fo:margin-left="0.4083in" fo:margin-right="0.0689in" fo:line-height="102%" fo:text-align="justify" style:justify-single-word="false" fo:text-indent="0in" style:auto-text-indent="false"/>
    </style:style>
    <style:style style:name="P60" style:family="paragraph" style:parent-style-name="Standard">
      <style:paragraph-properties fo:margin-left="0.4083in" fo:margin-right="0.0709in" fo:margin-top="0in" fo:margin-bottom="0.0819in" style:contextual-spacing="false" fo:line-height="102%" fo:text-align="justify" style:justify-single-word="false" fo:text-indent="0in" style:auto-text-indent="false"/>
    </style:style>
    <style:style style:name="P61" style:family="paragraph" style:parent-style-name="Standard">
      <style:paragraph-properties fo:margin-left="0.4083in" fo:margin-right="0.0709in" fo:margin-top="0in" fo:margin-bottom="0.0028in" style:contextual-spacing="false" fo:line-height="102%" fo:text-align="justify" style:justify-single-word="false" fo:text-indent="0in" style:auto-text-indent="false"/>
    </style:style>
    <style:style style:name="P62" style:family="paragraph" style:parent-style-name="Standard">
      <style:paragraph-properties fo:margin-left="0.4083in" fo:margin-right="0.0709in" fo:margin-top="0in" fo:margin-bottom="0.0807in" style:contextual-spacing="false" fo:line-height="102%" fo:text-align="justify" style:justify-single-word="false" fo:text-indent="0in" style:auto-text-indent="false"/>
    </style:style>
    <style:style style:name="P63" style:family="paragraph" style:parent-style-name="Standard">
      <style:paragraph-properties fo:margin-left="0.4083in" fo:margin-right="0.0693in" fo:margin-top="0in" fo:margin-bottom="0.0807in" style:contextual-spacing="false" fo:line-height="102%" fo:text-align="justify" style:justify-single-word="false" fo:text-indent="0in" style:auto-text-indent="false"/>
    </style:style>
    <style:style style:name="P64" style:family="paragraph" style:parent-style-name="Standard">
      <style:paragraph-properties fo:margin-left="0.4083in" fo:margin-right="0.0693in" fo:line-height="102%" fo:text-align="justify" style:justify-single-word="false" fo:text-indent="0in" style:auto-text-indent="false"/>
    </style:style>
    <style:style style:name="P65" style:family="paragraph" style:parent-style-name="Standard">
      <style:paragraph-properties fo:margin-left="0.4083in" fo:margin-right="0.0665in" fo:margin-top="0in" fo:margin-bottom="0.0791in" style:contextual-spacing="false" fo:line-height="102%" fo:text-align="justify" style:justify-single-word="false" fo:text-indent="0in" style:auto-text-indent="false"/>
    </style:style>
    <style:style style:name="P66" style:family="paragraph" style:parent-style-name="Standard">
      <style:paragraph-properties fo:margin-left="0.4083in" fo:margin-right="0.0646in" fo:margin-top="0in" fo:margin-bottom="0.0807in" style:contextual-spacing="false" fo:line-height="102%" fo:text-align="justify" style:justify-single-word="false" fo:text-indent="0in" style:auto-text-indent="false"/>
    </style:style>
    <style:style style:name="P67" style:family="paragraph" style:parent-style-name="Standard">
      <style:paragraph-properties fo:margin-left="0.4083in" fo:margin-right="0.0661in" fo:margin-top="0in" fo:margin-bottom="0.0819in" style:contextual-spacing="false" fo:line-height="102%" fo:text-align="justify" style:justify-single-word="false" fo:text-indent="0in" style:auto-text-indent="false"/>
    </style:style>
    <style:style style:name="P68" style:family="paragraph" style:parent-style-name="Standard">
      <style:paragraph-properties fo:margin-left="0.4083in" fo:margin-right="0.0689in" fo:margin-top="0in" fo:margin-bottom="0.002in" style:contextual-spacing="false" fo:line-height="102%" fo:text-align="justify" style:justify-single-word="false" fo:text-indent="0.4165in" style:auto-text-indent="false"/>
    </style:style>
    <style:style style:name="P69" style:family="paragraph" style:parent-style-name="Standard">
      <style:paragraph-properties fo:margin-left="0.4083in" fo:margin-right="0.0646in" fo:margin-top="0in" fo:margin-bottom="0.0791in" style:contextual-spacing="false" fo:line-height="102%" fo:text-align="justify" style:justify-single-word="false" fo:text-indent="0.4917in" style:auto-text-indent="false"/>
    </style:style>
    <style:style style:name="P70" style:family="paragraph" style:parent-style-name="Standard">
      <style:paragraph-properties fo:margin-left="0.4083in" fo:margin-right="0.0693in" fo:margin-top="0in" fo:margin-bottom="0.0811in" style:contextual-spacing="false" fo:line-height="102%" fo:text-align="justify" style:justify-single-word="false" fo:text-indent="0.4917in" style:auto-text-indent="false"/>
    </style:style>
    <style:style style:name="P71" style:family="paragraph" style:parent-style-name="Standard">
      <style:paragraph-properties fo:margin-left="0.4083in" fo:margin-right="0.0693in" fo:line-height="102%" fo:text-align="justify" style:justify-single-word="false" fo:text-indent="0.4917in" style:auto-text-indent="false"/>
    </style:style>
    <style:style style:name="P72" style:family="paragraph" style:parent-style-name="Standard">
      <style:paragraph-properties fo:margin-left="0.4083in" fo:margin-right="0.0701in" fo:margin-top="0in" fo:margin-bottom="0.0811in" style:contextual-spacing="false" fo:line-height="102%" fo:text-align="justify" style:justify-single-word="false" fo:text-indent="0.4917in" style:auto-text-indent="false"/>
    </style:style>
    <style:style style:name="P73" style:family="paragraph" style:parent-style-name="Standard">
      <style:paragraph-properties fo:margin-left="0.4083in" fo:margin-right="0.0701in" fo:margin-top="0in" fo:margin-bottom="0.0016in" style:contextual-spacing="false" fo:line-height="102%" fo:text-align="justify" style:justify-single-word="false" fo:text-indent="0.4917in" style:auto-text-indent="false"/>
    </style:style>
    <style:style style:name="P74" style:family="paragraph" style:parent-style-name="Standard">
      <style:paragraph-properties fo:margin-left="0.4083in" fo:margin-right="0.0701in" fo:line-height="102%" fo:text-align="justify" style:justify-single-word="false" fo:text-indent="0.4917in" style:auto-text-indent="false"/>
    </style:style>
    <style:style style:name="P75" style:family="paragraph" style:parent-style-name="Standard">
      <style:paragraph-properties fo:margin-left="0.4083in" fo:margin-right="0.0701in" fo:margin-top="0in" fo:margin-bottom="0.0799in" style:contextual-spacing="false" fo:line-height="102%" fo:text-align="justify" style:justify-single-word="false" fo:text-indent="0.4917in" style:auto-text-indent="false"/>
    </style:style>
    <style:style style:name="P76" style:family="paragraph" style:parent-style-name="Standard">
      <style:paragraph-properties fo:margin-left="0.4083in" fo:margin-right="0.0701in" fo:margin-top="0in" fo:margin-bottom="0.0772in" style:contextual-spacing="false" fo:line-height="102%" fo:text-align="justify" style:justify-single-word="false" fo:text-indent="0.4917in" style:auto-text-indent="false"/>
    </style:style>
    <style:style style:name="P77" style:family="paragraph" style:parent-style-name="Standard">
      <style:paragraph-properties fo:margin-left="0.4083in" fo:margin-right="0.0665in" fo:margin-top="0in" fo:margin-bottom="0.0799in" style:contextual-spacing="false" fo:line-height="102%" fo:text-align="justify" style:justify-single-word="false" fo:text-indent="0.4917in" style:auto-text-indent="false"/>
    </style:style>
    <style:style style:name="P78" style:family="paragraph" style:parent-style-name="Standard">
      <style:paragraph-properties fo:margin-left="0.4083in" fo:margin-right="0.0665in" fo:line-height="102%" fo:text-align="justify" style:justify-single-word="false" fo:text-indent="0.4917in" style:auto-text-indent="false"/>
    </style:style>
    <style:style style:name="P79" style:family="paragraph" style:parent-style-name="Standard">
      <style:paragraph-properties fo:margin-left="0.4083in" fo:margin-right="0.0689in" fo:margin-top="0in" fo:margin-bottom="0.0807in" style:contextual-spacing="false" fo:line-height="102%" fo:text-align="justify" style:justify-single-word="false" fo:text-indent="0.4917in" style:auto-text-indent="false"/>
    </style:style>
    <style:style style:name="P80" style:family="paragraph" style:parent-style-name="Standard">
      <style:paragraph-properties fo:margin-left="0.4083in" fo:margin-right="0.0689in" fo:margin-top="0in" fo:margin-bottom="0.0811in" style:contextual-spacing="false" fo:line-height="102%" fo:text-align="justify" style:justify-single-word="false" fo:text-indent="0.4917in" style:auto-text-indent="false"/>
    </style:style>
    <style:style style:name="P81" style:family="paragraph" style:parent-style-name="Standard">
      <style:paragraph-properties fo:margin-left="0.4083in" fo:margin-right="0.0689in" fo:line-height="102%" fo:text-align="justify" style:justify-single-word="false" fo:text-indent="0.4917in" style:auto-text-indent="false"/>
    </style:style>
    <style:style style:name="P82" style:family="paragraph" style:parent-style-name="Standard">
      <style:paragraph-properties fo:margin-left="0.4083in" fo:margin-right="0.0689in" fo:margin-top="0in" fo:margin-bottom="0.1591in" style:contextual-spacing="false" fo:line-height="102%" fo:text-align="justify" style:justify-single-word="false" fo:text-indent="0.4917in" style:auto-text-indent="false"/>
    </style:style>
    <style:style style:name="P83" style:family="paragraph" style:parent-style-name="Standard">
      <style:paragraph-properties fo:margin-left="0.4083in" fo:margin-right="0.0709in" fo:line-height="102%" fo:text-align="justify" style:justify-single-word="false" fo:text-indent="0.4917in" style:auto-text-indent="false"/>
    </style:style>
    <style:style style:name="P84" style:family="paragraph" style:parent-style-name="Standard">
      <style:paragraph-properties fo:margin-left="0.4083in" fo:margin-right="0.0709in" fo:margin-top="0in" fo:margin-bottom="0.0827in" style:contextual-spacing="false" fo:line-height="102%" fo:text-align="justify" style:justify-single-word="false" fo:text-indent="0.4917in" style:auto-text-indent="false"/>
    </style:style>
    <style:style style:name="P85" style:family="paragraph" style:parent-style-name="Standard">
      <style:paragraph-properties fo:margin-left="0.4083in" fo:margin-right="0.0709in" fo:margin-top="0in" fo:margin-bottom="0.0811in" style:contextual-spacing="false" fo:line-height="102%" fo:text-align="justify" style:justify-single-word="false" fo:text-indent="0.4917in" style:auto-text-indent="false"/>
    </style:style>
    <style:style style:name="P86" style:family="paragraph" style:parent-style-name="Standard">
      <style:paragraph-properties fo:margin-left="0.4083in" fo:margin-right="0.0709in" fo:margin-top="0in" fo:margin-bottom="0.0028in" style:contextual-spacing="false" fo:line-height="102%" fo:text-align="justify" style:justify-single-word="false" fo:text-indent="0.4917in" style:auto-text-indent="false"/>
    </style:style>
    <style:style style:name="P87" style:family="paragraph" style:parent-style-name="Standard">
      <style:paragraph-properties fo:margin-left="0.4083in" fo:margin-right="0.0709in" fo:margin-top="0in" fo:margin-bottom="0.1602in" style:contextual-spacing="false" fo:line-height="102%" fo:text-align="justify" style:justify-single-word="false" fo:text-indent="0.4917in" style:auto-text-indent="false"/>
    </style:style>
    <style:style style:name="P88" style:family="paragraph" style:parent-style-name="Standard">
      <style:paragraph-properties fo:margin-left="0.4083in" fo:margin-right="0.0681in" fo:margin-top="0in" fo:margin-bottom="0.0811in" style:contextual-spacing="false" fo:line-height="102%" fo:text-align="justify" style:justify-single-word="false" fo:text-indent="0.4917in" style:auto-text-indent="false"/>
    </style:style>
    <style:style style:name="P89" style:family="paragraph" style:parent-style-name="Standard">
      <style:paragraph-properties fo:margin-left="0.4083in" fo:margin-right="0.0681in" fo:margin-top="0in" fo:margin-bottom="0.0008in" style:contextual-spacing="false" fo:line-height="102%" fo:text-align="justify" style:justify-single-word="false" fo:text-indent="0.4917in" style:auto-text-indent="false"/>
    </style:style>
    <style:style style:name="P90" style:family="paragraph" style:parent-style-name="Standard">
      <style:paragraph-properties fo:margin-left="0.4083in" fo:margin-right="0.0717in" fo:margin-top="0in" fo:margin-bottom="0.0811in" style:contextual-spacing="false" fo:line-height="102%" fo:text-align="justify" style:justify-single-word="false" fo:text-indent="0.4917in" style:auto-text-indent="false"/>
    </style:style>
    <style:style style:name="P91" style:family="paragraph" style:parent-style-name="Standard">
      <style:paragraph-properties fo:margin-left="0.4083in" fo:margin-right="0.0717in" fo:line-height="102%" fo:text-align="justify" style:justify-single-word="false" fo:text-indent="0.4917in" style:auto-text-indent="false"/>
    </style:style>
    <style:style style:name="P92" style:family="paragraph" style:parent-style-name="Standard">
      <style:paragraph-properties fo:margin-left="0.4083in" fo:margin-right="0.0654in" fo:line-height="102%" fo:text-align="justify" style:justify-single-word="false" fo:text-indent="0.4917in" style:auto-text-indent="false"/>
    </style:style>
    <style:style style:name="P93" style:family="paragraph" style:parent-style-name="Standard">
      <style:paragraph-properties fo:margin-left="0.4083in" fo:margin-right="0.0673in" fo:margin-top="0in" fo:margin-bottom="0.1598in" style:contextual-spacing="false" fo:line-height="102%" fo:text-align="justify" style:justify-single-word="false" fo:text-indent="0.4917in" style:auto-text-indent="false"/>
    </style:style>
    <style:style style:name="P94" style:family="paragraph" style:parent-style-name="Standard">
      <style:paragraph-properties fo:margin-left="0.4083in" fo:margin-right="0.0665in" fo:margin-top="0in" fo:margin-bottom="0.0783in" style:contextual-spacing="false" fo:line-height="102%" fo:text-align="justify" style:justify-single-word="false" fo:text-indent="0.5335in" style:auto-text-indent="false"/>
    </style:style>
    <style:style style:name="P95" style:family="paragraph" style:parent-style-name="Standard">
      <style:paragraph-properties fo:margin-left="0.4083in" fo:margin-right="0.0681in" fo:margin-top="0in" fo:margin-bottom="0.0047in" style:contextual-spacing="false" fo:line-height="102%" fo:text-align="justify" style:justify-single-word="false" fo:text-indent="0.3929in" style:auto-text-indent="false"/>
    </style:style>
    <style:style style:name="P96" style:family="paragraph" style:parent-style-name="Standard">
      <style:paragraph-properties fo:margin-left="0.4083in" fo:margin-right="0.072in" fo:line-height="102%" fo:text-align="justify" style:justify-single-word="false" fo:text-indent="0.3929in" style:auto-text-indent="false"/>
    </style:style>
    <style:style style:name="P97" style:family="paragraph" style:parent-style-name="Standard" style:list-style-name="WWNum1">
      <style:paragraph-properties fo:margin-left="0.4319in" fo:margin-right="0.0661in" fo:margin-top="0in" fo:margin-bottom="0.0807in" style:contextual-spacing="false" fo:line-height="102%" fo:text-align="justify" style:justify-single-word="false" fo:text-indent="-0.0236in" style:auto-text-indent="false">
        <style:tab-stops>
          <style:tab-stop style:position="0.4083in"/>
          <style:tab-stop style:position="0.8402in"/>
        </style:tab-stops>
      </style:paragraph-properties>
    </style:style>
    <style:style style:name="P98" style:family="paragraph" style:parent-style-name="Standard">
      <style:paragraph-properties fo:margin-left="0.4083in" fo:margin-right="0.0673in" fo:margin-top="0in" fo:margin-bottom="0.0071in" style:contextual-spacing="false" fo:line-height="102%" fo:text-align="justify" style:justify-single-word="false" fo:text-indent="0.5417in" style:auto-text-indent="false"/>
    </style:style>
    <style:style style:name="P99" style:family="paragraph" style:parent-style-name="Standard">
      <style:paragraph-properties fo:margin-left="0.4083in" fo:margin-right="0.0717in" fo:margin-top="0in" fo:margin-bottom="0.0811in" style:contextual-spacing="false" fo:line-height="102%" fo:text-align="justify" style:justify-single-word="false" fo:text-indent="0.5in" style:auto-text-indent="false"/>
    </style:style>
    <style:style style:name="P100" style:family="paragraph" style:parent-style-name="Standard">
      <style:paragraph-properties fo:margin-left="0.4083in" fo:margin-right="0.072in" fo:line-height="102%" fo:text-align="justify" style:justify-single-word="false" fo:text-indent="0.5in" style:auto-text-indent="false"/>
    </style:style>
    <style:style style:name="P101" style:family="paragraph" style:parent-style-name="Standard">
      <style:paragraph-properties fo:margin-left="0.4083in" fo:margin-right="0.0665in" fo:line-height="102%" fo:text-indent="0.4917in" style:auto-text-indent="false"/>
    </style:style>
    <style:style style:name="P102" style:family="paragraph" style:parent-style-name="Standard">
      <style:paragraph-properties fo:margin-left="0.4083in" fo:margin-top="0in" fo:margin-bottom="0.0819in" style:contextual-spacing="false" fo:line-height="102%" fo:text-indent="0.4917in" style:auto-text-indent="false"/>
    </style:style>
    <style:style style:name="P103" style:family="paragraph" style:parent-style-name="Standard">
      <style:paragraph-properties fo:margin-left="0.4083in" fo:margin-right="0.0602in" fo:line-height="102%" fo:text-indent="0.4917in" style:auto-text-indent="false"/>
    </style:style>
    <style:style style:name="P104" style:family="paragraph" style:parent-style-name="Standard">
      <style:paragraph-properties fo:margin-left="0.4083in" fo:line-height="102%" fo:text-indent="0.4917in" style:auto-text-indent="false"/>
    </style:style>
    <style:style style:name="P105" style:family="paragraph" style:parent-style-name="Standard" style:list-style-name="WWNum2">
      <style:paragraph-properties fo:margin-left="0.9047in" fo:margin-right="0.0709in" fo:line-height="102%" fo:text-indent="-0.9047in" style:auto-text-indent="false">
        <style:tab-stops>
          <style:tab-stop style:position="0.6563in"/>
          <style:tab-stop style:position="0.9008in"/>
        </style:tab-stops>
      </style:paragraph-properties>
    </style:style>
    <style:style style:name="P106" style:family="paragraph" style:parent-style-name="Standard" style:list-style-name="WWNum3">
      <style:paragraph-properties fo:margin-left="0.9047in" fo:margin-right="0.0709in" fo:line-height="102%" fo:text-indent="-0.9047in" style:auto-text-indent="false" fo:break-before="page">
        <style:tab-stops>
          <style:tab-stop style:position="0.6563in"/>
          <style:tab-stop style:position="0.9008in"/>
        </style:tab-stops>
      </style:paragraph-properties>
    </style:style>
    <style:style style:name="P107" style:family="paragraph" style:parent-style-name="Standard" style:list-style-name="WWNum3">
      <style:paragraph-properties fo:margin-left="0.9047in" fo:margin-right="0.0709in" fo:line-height="102%" fo:text-indent="-0.9047in" style:auto-text-indent="false">
        <style:tab-stops>
          <style:tab-stop style:position="0.6563in"/>
          <style:tab-stop style:position="0.9008in"/>
        </style:tab-stops>
      </style:paragraph-properties>
    </style:style>
    <style:style style:name="P108" style:family="paragraph" style:parent-style-name="Standard" style:list-style-name="WWNum3">
      <style:paragraph-properties fo:margin-left="0.9047in" fo:margin-right="0.0717in" fo:line-height="102%" fo:text-indent="-0.9047in" style:auto-text-indent="false">
        <style:tab-stops>
          <style:tab-stop style:position="0.6563in"/>
          <style:tab-stop style:position="0.9008in"/>
        </style:tab-stops>
      </style:paragraph-properties>
    </style:style>
    <style:style style:name="P109" style:family="paragraph" style:parent-style-name="Standard" style:list-style-name="WWNum3">
      <style:paragraph-properties fo:margin-left="0.8839in" fo:margin-right="0.0693in" fo:line-height="102%" fo:text-indent="-0.8846in" style:auto-text-indent="false">
        <style:tab-stops>
          <style:tab-stop style:position="0.6563in"/>
          <style:tab-stop style:position="0.8839in"/>
          <style:tab-stop style:position="0.9417in"/>
          <style:tab-stop style:position="0.9425in"/>
        </style:tab-stops>
      </style:paragraph-properties>
    </style:style>
    <style:style style:name="P110" style:family="paragraph" style:parent-style-name="Standard">
      <style:paragraph-properties fo:margin-left="0.4083in" fo:margin-top="0in" fo:margin-bottom="0.0819in" style:contextual-spacing="false" fo:line-height="102%" fo:text-indent="0in" style:auto-text-indent="false" fo:break-before="page"/>
    </style:style>
    <style:style style:name="P111" style:family="paragraph" style:parent-style-name="Standard">
      <style:paragraph-properties fo:margin-left="0.4083in" fo:margin-right="0.0689in" fo:margin-top="0in" fo:margin-bottom="0.0819in" style:contextual-spacing="false" fo:line-height="102%" fo:text-indent="0in" style:auto-text-indent="false"/>
    </style:style>
    <style:style style:name="P112" style:family="paragraph" style:parent-style-name="Standard">
      <style:paragraph-properties fo:margin-left="0.4083in" fo:margin-right="0.0661in" fo:margin-top="0in" fo:margin-bottom="0.0819in" style:contextual-spacing="false" fo:line-height="102%" fo:text-indent="0in" style:auto-text-indent="false"/>
    </style:style>
    <style:style style:name="P113" style:family="paragraph" style:parent-style-name="Standard">
      <style:paragraph-properties fo:margin-left="0.4083in" fo:margin-top="0in" fo:margin-bottom="0.0047in" style:contextual-spacing="false" fo:text-align="justify" style:justify-single-word="false" fo:text-indent="0in" style:auto-text-indent="false" fo:break-before="page"/>
    </style:style>
    <style:style style:name="P114" style:family="paragraph" style:parent-style-name="Standard">
      <style:paragraph-properties fo:margin-left="0.4083in" fo:margin-top="0in" fo:margin-bottom="0.0047in" style:contextual-spacing="false" fo:text-align="justify" style:justify-single-word="false" fo:text-indent="0in" style:auto-text-indent="false"/>
    </style:style>
    <style:style style:name="P115" style:family="paragraph" style:parent-style-name="Standard">
      <style:paragraph-properties fo:margin-left="0.4083in" fo:margin-top="0in" fo:margin-bottom="0.0874in" style:contextual-spacing="false" fo:text-align="justify" style:justify-single-word="false" fo:text-indent="0in" style:auto-text-indent="false"/>
    </style:style>
    <style:style style:name="P116" style:family="paragraph" style:parent-style-name="Standard">
      <style:paragraph-properties fo:margin-left="0.4083in" fo:margin-top="0in" fo:margin-bottom="0.0882in" style:contextual-spacing="false" fo:text-align="justify" style:justify-single-word="false" fo:text-indent="0in" style:auto-text-indent="false" fo:break-before="page"/>
    </style:style>
    <style:style style:name="P117" style:family="paragraph" style:parent-style-name="Standard">
      <style:paragraph-properties fo:margin-left="0.4083in" fo:margin-top="0in" fo:margin-bottom="0.0882in" style:contextual-spacing="false" fo:text-align="justify" style:justify-single-word="false" fo:text-indent="0in" style:auto-text-indent="false"/>
    </style:style>
    <style:style style:name="P118" style:family="paragraph" style:parent-style-name="Standard">
      <style:paragraph-properties fo:margin-left="0.4083in" fo:margin-top="0in" fo:margin-bottom="0.089in" style:contextual-spacing="false" fo:text-align="justify" style:justify-single-word="false" fo:text-indent="0in" style:auto-text-indent="false"/>
    </style:style>
    <style:style style:name="P119" style:family="paragraph" style:parent-style-name="Standard">
      <style:paragraph-properties fo:margin-left="0.4083in" fo:text-align="justify" style:justify-single-word="false" fo:text-indent="0in" style:auto-text-indent="false"/>
    </style:style>
    <style:style style:name="P120" style:family="paragraph" style:parent-style-name="Standard">
      <style:paragraph-properties fo:margin-left="0.9in" fo:text-align="justify" style:justify-single-word="false" fo:text-indent="0in" style:auto-text-indent="false"/>
    </style:style>
    <style:style style:name="P121" style:family="paragraph" style:parent-style-name="Standard">
      <style:paragraph-properties fo:margin-left="0.9in" fo:margin-top="0in" fo:margin-bottom="0.089in" style:contextual-spacing="false" fo:text-align="justify" style:justify-single-word="false" fo:text-indent="0in" style:auto-text-indent="false"/>
    </style:style>
    <style:style style:name="P122" style:family="paragraph" style:parent-style-name="Standard">
      <style:paragraph-properties fo:margin-left="0.4083in" fo:margin-top="0in" fo:margin-bottom="0.0953in" style:contextual-spacing="false" fo:text-indent="0in" style:auto-text-indent="false"/>
    </style:style>
    <style:style style:name="P123" style:family="paragraph" style:parent-style-name="Standard">
      <style:paragraph-properties fo:margin-left="0.4083in" fo:margin-top="0in" fo:margin-bottom="0.0874in" style:contextual-spacing="false" fo:text-indent="0in" style:auto-text-indent="false"/>
    </style:style>
    <style:style style:name="P124" style:family="paragraph" style:parent-style-name="Standard">
      <style:paragraph-properties fo:margin-left="0.4083in" fo:margin-top="0in" fo:margin-bottom="0.0882in" style:contextual-spacing="false" fo:text-indent="0in" style:auto-text-indent="false"/>
    </style:style>
    <style:style style:name="P125" style:family="paragraph" style:parent-style-name="Standard">
      <style:paragraph-properties fo:margin-left="0.4083in" fo:margin-top="0in" fo:margin-bottom="0.0882in" style:contextual-spacing="false" fo:text-indent="0in" style:auto-text-indent="false" fo:break-before="page"/>
    </style:style>
    <style:style style:name="P126" style:family="paragraph" style:parent-style-name="Standard">
      <style:paragraph-properties fo:margin-left="0.4083in" fo:margin-top="0in" fo:margin-bottom="0.089in" style:contextual-spacing="false" fo:text-indent="0in" style:auto-text-indent="false"/>
    </style:style>
    <style:style style:name="P127" style:family="paragraph" style:parent-style-name="Standard">
      <style:paragraph-properties fo:margin-left="0.4083in" fo:text-indent="0in" style:auto-text-indent="false"/>
    </style:style>
    <style:style style:name="P128" style:family="paragraph" style:parent-style-name="Standard">
      <style:paragraph-properties fo:margin-left="1.6193in" fo:text-indent="0in" style:auto-text-indent="false"/>
    </style:style>
    <style:style style:name="P129" style:family="paragraph" style:parent-style-name="Standard" style:list-style-name="WWNum2">
      <style:paragraph-properties fo:margin-left="0.9in" fo:margin-top="0in" fo:margin-bottom="0.0047in" style:contextual-spacing="false" fo:line-height="0.1902in" fo:text-indent="-0.9in" style:auto-text-indent="false">
        <style:tab-stops>
          <style:tab-stop style:position="0.6563in"/>
          <style:tab-stop style:position="0.9in"/>
          <style:tab-stop style:position="0.9008in"/>
        </style:tab-stops>
      </style:paragraph-properties>
    </style:style>
    <style:style style:name="P130" style:family="paragraph" style:parent-style-name="Standard" style:list-style-name="WWNum4">
      <style:paragraph-properties fo:margin-left="1.0701in" fo:margin-top="0in" fo:margin-bottom="0.0055in" style:contextual-spacing="false" fo:line-height="0.1902in" fo:text-indent="-1.0701in" style:auto-text-indent="false">
        <style:tab-stops>
          <style:tab-stop style:position="0.8992in"/>
          <style:tab-stop style:position="1.0701in"/>
          <style:tab-stop style:position="1.0709in"/>
        </style:tab-stops>
      </style:paragraph-properties>
    </style:style>
    <style:style style:name="P131" style:family="paragraph" style:parent-style-name="Standard" style:list-style-name="WWNum2">
      <style:paragraph-properties fo:margin-left="0.9in" fo:text-indent="-0.9in" style:auto-text-indent="false">
        <style:tab-stops>
          <style:tab-stop style:position="0.6563in"/>
          <style:tab-stop style:position="0.9in"/>
          <style:tab-stop style:position="0.9008in"/>
        </style:tab-stops>
      </style:paragraph-properties>
    </style:style>
    <style:style style:name="P132" style:family="paragraph" style:parent-style-name="Standard">
      <style:paragraph-properties fo:margin-left="0.4083in" fo:margin-right="0.672in" fo:margin-top="0in" fo:margin-bottom="0.0008in" style:contextual-spacing="false" fo:line-height="145%" fo:text-align="justify" style:justify-single-word="false" fo:text-indent="0in" style:auto-text-indent="false"/>
    </style:style>
    <style:style style:name="P133" style:family="paragraph" style:parent-style-name="Standard" style:list-style-name="WWNum4">
      <style:paragraph-properties fo:margin-left="1.0799in" fo:margin-top="0in" fo:margin-bottom="0.0047in" style:contextual-spacing="false" fo:text-indent="-1.0799in" style:auto-text-indent="false">
        <style:tab-stops>
          <style:tab-stop style:position="0.8992in"/>
          <style:tab-stop style:position="1.0799in"/>
          <style:tab-stop style:position="1.0807in"/>
        </style:tab-stops>
      </style:paragraph-properties>
    </style:style>
    <style:style style:name="P134" style:family="paragraph" style:parent-style-name="Standard" style:list-style-name="WWNum4">
      <style:paragraph-properties fo:margin-left="1.0701in" fo:margin-top="0in" fo:margin-bottom="0.0008in" style:contextual-spacing="false" fo:text-indent="-1.0701in" style:auto-text-indent="false">
        <style:tab-stops>
          <style:tab-stop style:position="0.8992in"/>
          <style:tab-stop style:position="1.0701in"/>
          <style:tab-stop style:position="1.0709in"/>
        </style:tab-stops>
      </style:paragraph-properties>
    </style:style>
    <style:style style:name="P135" style:family="paragraph" style:parent-style-name="Standard">
      <style:paragraph-properties fo:margin-left="2.189in" fo:margin-right="1.8445in" fo:line-height="101%" fo:text-indent="0.6445in" style:auto-text-indent="false"/>
    </style:style>
    <style:style style:name="T1" style:family="text">
      <style:text-properties fo:color="#000000" loext:opacity="100%" style:font-name="TimesNewRomanPS-BoldItalicMT" fo:font-size="12pt" fo:letter-spacing="normal" fo:font-style="italic" fo:font-weight="bold" style:letter-kerning="false" style:font-size-asian="12pt" style:font-style-asian="italic" style:font-weight-asian="bold"/>
    </style:style>
    <style:style style:name="T2" style:family="text">
      <style:text-properties fo:color="#000000" loext:opacity="100%" style:font-name="TimesNewRomanPS-BoldItalicMT" fo:font-size="12pt" fo:letter-spacing="-0.0398in" fo:font-style="italic" fo:font-weight="bold" style:letter-kerning="true" style:font-size-asian="12pt" style:font-style-asian="italic" style:font-weight-asian="bold"/>
    </style:style>
    <style:style style:name="T3" style:family="text">
      <style:text-properties fo:color="#000000" loext:opacity="100%" style:font-name="TimesNewRomanPS-BoldItalicMT" fo:font-size="12pt" fo:letter-spacing="-0.0008in" fo:font-style="italic" fo:font-weight="bold" style:letter-kerning="true" style:font-size-asian="12pt" style:font-style-asian="italic" style:font-weight-asian="bold"/>
    </style:style>
    <style:style style:name="T4" style:family="text">
      <style:text-properties fo:color="#000000" loext:opacity="100%" style:font-name="TimesNewRomanPS-BoldItalicMT" fo:font-size="13pt" fo:letter-spacing="normal" fo:font-style="italic" fo:font-weight="bold" style:letter-kerning="false" style:font-size-asian="13pt" style:font-style-asian="italic" style:font-weight-asian="bold"/>
    </style:style>
    <style:style style:name="T5" style:family="text">
      <style:text-properties fo:color="#000000" loext:opacity="100%" style:font-name="TimesNewRomanPS-BoldItalicMT" fo:font-size="11.5pt" fo:letter-spacing="normal" fo:font-style="italic" fo:font-weight="bold" style:letter-kerning="false" style:font-size-asian="11.5pt" style:font-style-asian="italic" style:font-weight-asian="bold"/>
    </style:style>
    <style:style style:name="T6" style:family="text">
      <style:text-properties fo:color="#000000" loext:opacity="100%" style:font-name="TimesNewRomanPS-BoldMT" fo:font-size="11pt" fo:letter-spacing="normal" fo:font-style="normal" fo:font-weight="bold" style:letter-kerning="false" style:font-size-asian="11pt" style:font-style-asian="normal" style:font-weight-asian="bold"/>
    </style:style>
    <style:style style:name="T7" style:family="text">
      <style:text-properties fo:color="#000000" loext:opacity="100%" style:font-name="TimesNewRomanPS-BoldMT" fo:font-size="11pt" fo:letter-spacing="normal" fo:font-style="normal" style:text-underline-style="none" fo:font-weight="bold" style:letter-kerning="false" style:font-size-asian="11pt" style:font-style-asian="normal" style:font-weight-asian="bold"/>
    </style:style>
    <style:style style:name="T8" style:family="text">
      <style:text-properties fo:color="#000000" loext:opacity="100%" style:font-name="TimesNewRomanPS-BoldMT" fo:font-size="11pt" fo:letter-spacing="-0.0083in" fo:font-style="normal" fo:font-weight="bold" style:letter-kerning="true" style:font-size-asian="11pt" style:font-style-asian="normal" style:font-weight-asian="bold"/>
    </style:style>
    <style:style style:name="T9" style:family="text">
      <style:text-properties fo:color="#000000" loext:opacity="100%" style:font-name="TimesNewRomanPS-BoldMT" fo:font-size="11pt" fo:letter-spacing="-0.0016in" fo:font-style="normal" fo:font-weight="bold" style:letter-kerning="true" style:font-size-asian="11pt" style:font-style-asian="normal" style:font-weight-asian="bold"/>
    </style:style>
    <style:style style:name="T10" style:family="text">
      <style:text-properties fo:color="#000000" loext:opacity="100%" style:font-name="TimesNewRomanPS-BoldMT" fo:font-size="11pt" fo:letter-spacing="-0.0016in" fo:font-style="normal" style:text-underline-style="none" fo:font-weight="bold" style:letter-kerning="true" style:font-size-asian="11pt" style:font-style-asian="normal" style:font-weight-asian="bold"/>
    </style:style>
    <style:style style:name="T11" style:family="text">
      <style:text-properties fo:color="#000000" loext:opacity="100%" style:font-name="TimesNewRomanPS-BoldMT" fo:font-size="11pt" fo:letter-spacing="-0.0008in" fo:font-style="normal" fo:font-weight="bold" style:letter-kerning="true" style:font-size-asian="11pt" style:font-style-asian="normal" style:font-weight-asian="bold"/>
    </style:style>
    <style:style style:name="T12" style:family="text">
      <style:text-properties fo:color="#000000" loext:opacity="100%" style:font-name="TimesNewRomanPS-BoldMT" fo:font-size="11pt" fo:letter-spacing="-0.0008in" fo:font-style="normal" style:text-underline-style="none" fo:font-weight="bold" style:letter-kerning="true" style:font-size-asian="11pt" style:font-style-asian="normal" style:font-weight-asian="bold"/>
    </style:style>
    <style:style style:name="T13" style:family="text">
      <style:text-properties fo:color="#000000" loext:opacity="100%" style:font-name="TimesNewRomanPS-BoldMT" fo:font-size="11pt" fo:letter-spacing="0.0008in" fo:font-style="normal" style:text-underline-style="none" fo:font-weight="bold" style:letter-kerning="true" style:font-size-asian="11pt" style:font-style-asian="normal" style:font-weight-asian="bold"/>
    </style:style>
    <style:style style:name="T14" style:family="text">
      <style:text-properties fo:color="#000000" loext:opacity="100%" style:font-name="TimesNewRomanPS-BoldMT" fo:font-size="12pt" fo:letter-spacing="normal" fo:font-style="normal" fo:font-weight="bold" style:letter-kerning="false" style:font-size-asian="12pt" style:font-style-asian="normal" style:font-weight-asian="bold"/>
    </style:style>
    <style:style style:name="T15" style:family="text">
      <style:text-properties fo:color="#000000" loext:opacity="100%" style:font-name="TimesNewRomanPS-BoldMT" fo:font-size="12pt" fo:letter-spacing="normal" fo:font-style="normal" style:text-underline-style="none" fo:font-weight="bold" style:letter-kerning="false" style:font-size-asian="12pt" style:font-style-asian="normal" style:font-weight-asian="bold"/>
    </style:style>
    <style:style style:name="T16" style:family="text">
      <style:text-properties fo:color="#000000" loext:opacity="100%" style:font-name="TimesNewRomanPS-BoldMT" fo:font-size="12pt" fo:letter-spacing="-0.0016in" fo:font-style="normal" fo:font-weight="bold" style:letter-kerning="true" style:font-size-asian="12pt" style:font-style-asian="normal" style:font-weight-asian="bold"/>
    </style:style>
    <style:style style:name="T17" style:family="text">
      <style:text-properties fo:color="#000000" loext:opacity="100%" style:font-name="TimesNewRomanPS-BoldMT" fo:font-size="12pt" fo:letter-spacing="-0.0008in" fo:font-style="normal" fo:font-weight="bold" style:letter-kerning="true" style:font-size-asian="12pt" style:font-style-asian="normal" style:font-weight-asian="bold"/>
    </style:style>
    <style:style style:name="T18" style:family="text">
      <style:text-properties fo:color="#000000" loext:opacity="100%" style:font-name="TimesNewRomanPS-BoldMT" fo:font-size="15pt" fo:letter-spacing="normal" fo:font-style="normal" fo:font-weight="bold" style:letter-kerning="false" style:font-size-asian="15pt" style:font-style-asian="normal" style:font-weight-asian="bold"/>
    </style:style>
    <style:style style:name="T19" style:family="text">
      <style:text-properties fo:color="#000000" loext:opacity="100%" style:font-name="TimesNewRomanPS-BoldMT" fo:font-size="9pt" fo:letter-spacing="normal" fo:font-style="normal" style:text-underline-style="none" fo:font-weight="bold" style:letter-kerning="false" style:font-size-asian="9pt" style:font-style-asian="normal" style:font-weight-asian="bold"/>
    </style:style>
    <style:style style:name="T20" style:family="text">
      <style:text-properties fo:color="#000000" loext:opacity="100%" style:font-name="TimesNewRomanPSMT" fo:font-size="11pt" fo:letter-spacing="normal" fo:font-style="normal" fo:font-weight="normal" style:letter-kerning="false" style:font-size-asian="11pt" style:font-style-asian="normal" style:font-weight-asian="normal"/>
    </style:style>
    <style:style style:name="T21" style:family="text">
      <style:text-properties fo:color="#000000" loext:opacity="100%" style:font-name="TimesNewRomanPSMT" fo:font-size="11pt" fo:letter-spacing="normal" fo:font-style="normal" style:text-underline-style="none" fo:font-weight="normal" style:letter-kerning="false" style:font-size-asian="11pt" style:font-style-asian="normal" style:font-weight-asian="normal"/>
    </style:style>
    <style:style style:name="T22" style:family="text">
      <style:text-properties fo:color="#000000" loext:opacity="100%" style:font-name="TimesNewRomanPSMT" fo:font-size="11pt" fo:letter-spacing="0.0008in" fo:font-style="normal" fo:font-weight="normal" style:letter-kerning="true" style:font-size-asian="11pt" style:font-style-asian="normal" style:font-weight-asian="normal"/>
    </style:style>
    <style:style style:name="T23" style:family="text">
      <style:text-properties fo:color="#000000" loext:opacity="100%" style:font-name="TimesNewRomanPSMT" fo:font-size="11pt" fo:letter-spacing="0.0189in" fo:font-style="normal" fo:font-weight="normal" style:letter-kerning="true" style:font-size-asian="11pt" style:font-style-asian="normal" style:font-weight-asian="normal"/>
    </style:style>
    <style:style style:name="T24" style:family="text">
      <style:text-properties fo:color="#000000" loext:opacity="100%" style:font-name="TimesNewRomanPSMT" fo:font-size="11pt" fo:letter-spacing="-0.0091in" fo:font-style="normal" fo:font-weight="normal" style:letter-kerning="true" style:font-size-asian="11pt" style:font-style-asian="normal" style:font-weight-asian="normal"/>
    </style:style>
    <style:style style:name="T25" style:family="text">
      <style:text-properties fo:color="#000000" loext:opacity="100%" style:font-name="TimesNewRomanPSMT" fo:font-size="11pt" fo:letter-spacing="-0.0047in" fo:font-style="normal" style:text-underline-style="none" fo:font-weight="normal" style:letter-kerning="true" style:font-size-asian="11pt" style:font-style-asian="normal" style:font-weight-asian="normal"/>
    </style:style>
    <style:style style:name="T26" style:family="text">
      <style:text-properties fo:color="#000000" loext:opacity="100%" style:font-name="TimesNewRomanPSMT" fo:font-size="11pt" fo:letter-spacing="-0.0063in" fo:font-style="normal" style:text-underline-style="none" fo:font-weight="normal" style:letter-kerning="true" style:font-size-asian="11pt" style:font-style-asian="normal" style:font-weight-asian="normal"/>
    </style:style>
    <style:style style:name="T27" style:family="text">
      <style:text-properties fo:color="#000000" loext:opacity="100%" style:font-name="TimesNewRomanPSMT" fo:font-size="11pt" fo:letter-spacing="-0.0028in" fo:font-style="normal" style:text-underline-style="none" fo:font-weight="normal" style:letter-kerning="true" style:font-size-asian="11pt" style:font-style-asian="normal" style:font-weight-asian="normal"/>
    </style:style>
    <style:style style:name="T28" style:family="text">
      <style:text-properties fo:color="#000000" loext:opacity="100%" style:font-name="TimesNewRomanPSMT" fo:font-size="11pt" fo:letter-spacing="-0.0035in" fo:font-style="normal" style:text-underline-style="none" fo:font-weight="normal" style:letter-kerning="true" style:font-size-asian="11pt" style:font-style-asian="normal" style:font-weight-asian="normal"/>
    </style:style>
    <style:style style:name="T29" style:family="text">
      <style:text-properties fo:color="#000000" loext:opacity="100%" style:font-name="TimesNewRomanPSMT" fo:font-size="11pt" fo:letter-spacing="-0.0043in" fo:font-style="normal" style:text-underline-style="none" fo:font-weight="normal" style:letter-kerning="true" style:font-size-asian="11pt" style:font-style-asian="normal" style:font-weight-asian="normal"/>
    </style:style>
    <style:style style:name="T30" style:family="text">
      <style:text-properties fo:color="#000000" loext:opacity="100%" style:font-name="TimesNewRomanPSMT" fo:font-size="11pt" fo:letter-spacing="-0.002in" fo:font-style="normal" style:text-underline-style="none" fo:font-weight="normal" style:letter-kerning="true" style:font-size-asian="11pt" style:font-style-asian="normal" style:font-weight-asian="normal"/>
    </style:style>
    <style:style style:name="T31" style:family="text">
      <style:text-properties fo:color="#000000" loext:opacity="100%" style:font-name="TimesNewRomanPSMT" fo:font-size="11pt" fo:letter-spacing="-0.0016in" fo:font-style="normal" style:text-underline-style="none" fo:font-weight="normal" style:letter-kerning="true" style:font-size-asian="11pt" style:font-style-asian="normal" style:font-weight-asian="normal"/>
    </style:style>
    <style:style style:name="T32" style:family="text">
      <style:text-properties fo:color="#000000" loext:opacity="100%" style:font-name="TimesNewRomanPSMT" fo:font-size="11pt" fo:letter-spacing="-0.0055in" fo:font-style="normal" style:text-underline-style="none" fo:font-weight="normal" style:letter-kerning="true" style:font-size-asian="11pt" style:font-style-asian="normal" style:font-weight-asian="normal"/>
    </style:style>
    <style:style style:name="T33" style:family="text">
      <style:text-properties fo:color="#000000" loext:opacity="100%" style:font-name="TimesNewRomanPSMT" fo:font-size="11pt" fo:letter-spacing="-0.0071in" fo:font-style="normal" style:text-underline-style="none" fo:font-weight="normal" style:letter-kerning="true" style:font-size-asian="11pt" style:font-style-asian="normal" style:font-weight-asian="normal"/>
    </style:style>
    <style:style style:name="T34" style:family="text">
      <style:text-properties fo:color="#000000" loext:opacity="100%" style:font-name="TimesNewRomanPSMT" fo:font-size="11pt" fo:letter-spacing="-0.0075in" fo:font-style="normal" style:text-underline-style="none" fo:font-weight="normal" style:letter-kerning="true" style:font-size-asian="11pt" style:font-style-asian="normal" style:font-weight-asian="normal"/>
    </style:style>
    <style:style style:name="T35" style:family="text">
      <style:text-properties fo:color="#000000" loext:opacity="100%" style:font-name="TimesNewRomanPSMT" fo:font-size="10pt" fo:letter-spacing="normal" fo:font-style="normal" fo:font-weight="normal" style:letter-kerning="false" style:font-size-asian="10pt" style:font-style-asian="normal" style:font-weight-asian="normal"/>
    </style:style>
    <style:style style:name="T36" style:family="text">
      <style:text-properties fo:color="#000000" loext:opacity="100%" style:font-name="TimesNewRomanPSMT" fo:font-size="10pt" fo:letter-spacing="normal" fo:font-style="normal" style:text-underline-style="none" fo:font-weight="normal" style:letter-kerning="false" style:font-size-asian="10pt" style:font-style-asian="normal" style:font-weight-asian="normal"/>
    </style:style>
    <style:style style:name="T37" style:family="text">
      <style:text-properties fo:color="#000000" loext:opacity="100%" style:font-name="TimesNewRomanPSMT" fo:font-size="10pt" fo:letter-spacing="0.0008in" fo:font-style="normal" fo:font-weight="normal" style:letter-kerning="true" style:font-size-asian="10pt" style:font-style-asian="normal" style:font-weight-asian="normal"/>
    </style:style>
    <style:style style:name="T38" style:family="text">
      <style:text-properties fo:color="#000000" loext:opacity="100%" style:font-name="TimesNewRomanPSMT" fo:font-size="10pt" fo:letter-spacing="0.0264in" fo:font-style="normal" fo:font-weight="normal" style:letter-kerning="true" style:font-size-asian="10pt" style:font-style-asian="normal" style:font-weight-asian="normal"/>
    </style:style>
    <style:style style:name="T39" style:family="text">
      <style:text-properties fo:color="#000000" loext:opacity="100%" style:font-name="TimesNewRomanPSMT" fo:font-size="12pt" fo:letter-spacing="normal" fo:font-style="normal" fo:font-weight="normal" style:letter-kerning="false" style:font-size-asian="12pt" style:font-style-asian="normal" style:font-weight-asian="normal"/>
    </style:style>
    <style:style style:name="T40" style:family="text">
      <style:text-properties fo:color="#000000" loext:opacity="100%" style:font-name="TimesNewRomanPSMT" fo:font-size="12pt" fo:letter-spacing="normal" fo:font-style="normal" style:text-underline-style="none" fo:font-weight="normal" style:letter-kerning="false" style:font-size-asian="12pt" style:font-style-asian="normal" style:font-weight-asian="normal"/>
    </style:style>
    <style:style style:name="T41" style:family="text">
      <style:text-properties fo:color="#000000" loext:opacity="100%" style:font-name="TimesNewRomanPSMT" fo:font-size="12pt" fo:letter-spacing="0.0008in" fo:font-style="normal" fo:font-weight="normal" style:letter-kerning="true" style:font-size-asian="12pt" style:font-style-asian="normal" style:font-weight-asian="normal"/>
    </style:style>
    <style:style style:name="T42" style:family="text">
      <style:text-properties fo:color="#000000" loext:opacity="100%" style:font-name="TimesNewRomanPSMT" fo:font-size="12pt" fo:letter-spacing="0.0008in" fo:font-style="normal" style:text-underline-style="none" fo:font-weight="normal" style:letter-kerning="true" style:font-size-asian="12pt" style:font-style-asian="normal" style:font-weight-asian="normal"/>
    </style:style>
    <style:style style:name="T43" style:family="text">
      <style:text-properties fo:color="#000000" loext:opacity="100%" style:font-name="TimesNewRomanPSMT" fo:font-size="12pt" fo:letter-spacing="0.0417in" fo:font-style="normal" fo:font-weight="normal" style:letter-kerning="true" style:font-size-asian="12pt" style:font-style-asian="normal" style:font-weight-asian="normal"/>
    </style:style>
    <style:style style:name="T44" style:family="text">
      <style:text-properties fo:color="#000000" loext:opacity="100%" style:font-name="TimesNewRomanPSMT" fo:font-size="12pt" fo:letter-spacing="0.0417in" fo:font-style="normal" style:text-underline-style="none" fo:font-weight="normal" style:letter-kerning="true" style:font-size-asian="12pt" style:font-style-asian="normal" style:font-weight-asian="normal"/>
    </style:style>
    <style:style style:name="T45" style:family="text">
      <style:text-properties fo:color="#000000" loext:opacity="100%" style:font-name="TimesNewRomanPSMT" fo:font-size="12pt" fo:letter-spacing="-0.0016in" fo:font-style="normal" fo:font-weight="normal" style:letter-kerning="true" style:font-size-asian="12pt" style:font-style-asian="normal" style:font-weight-asian="normal"/>
    </style:style>
    <style:style style:name="T46" style:family="text">
      <style:text-properties fo:color="#000000" loext:opacity="100%" style:font-name="TimesNewRomanPSMT" fo:font-size="12pt" fo:letter-spacing="-0.0016in" fo:font-style="normal" style:text-underline-style="none" fo:font-weight="normal" style:letter-kerning="true" style:font-size-asian="12pt" style:font-style-asian="normal" style:font-weight-asian="normal"/>
    </style:style>
    <style:style style:name="T47" style:family="text">
      <style:text-properties fo:color="#000000" loext:opacity="100%" style:font-name="TimesNewRomanPSMT" fo:font-size="12pt" fo:letter-spacing="-0.0055in" fo:font-style="normal" fo:font-weight="normal" style:letter-kerning="true" style:font-size-asian="12pt" style:font-style-asian="normal" style:font-weight-asian="normal"/>
    </style:style>
    <style:style style:name="T48" style:family="text">
      <style:text-properties fo:color="#000000" loext:opacity="100%" style:font-name="TimesNewRomanPSMT" fo:font-size="12pt" fo:letter-spacing="-0.0055in" fo:font-style="normal" style:text-underline-style="none" fo:font-weight="normal" style:letter-kerning="true" style:font-size-asian="12pt" style:font-style-asian="normal" style:font-weight-asian="normal"/>
    </style:style>
    <style:style style:name="T49" style:family="text">
      <style:text-properties fo:color="#000000" loext:opacity="100%" style:font-name="TimesNewRomanPSMT" fo:font-size="12pt" fo:letter-spacing="-0.0398in" fo:font-style="normal" fo:font-weight="normal" style:letter-kerning="true" style:font-size-asian="12pt" style:font-style-asian="normal" style:font-weight-asian="normal"/>
    </style:style>
    <style:style style:name="T50" style:family="text">
      <style:text-properties fo:color="#000000" loext:opacity="100%" style:font-name="TimesNewRomanPSMT" fo:font-size="12pt" fo:letter-spacing="-0.0398in" fo:font-style="normal" style:text-underline-style="none" fo:font-weight="normal" style:letter-kerning="true" style:font-size-asian="12pt" style:font-style-asian="normal" style:font-weight-asian="normal"/>
    </style:style>
    <style:style style:name="T51" style:family="text">
      <style:text-properties fo:color="#000000" loext:opacity="100%" style:font-name="TimesNewRomanPSMT" fo:font-size="12pt" fo:letter-spacing="-0.0008in" fo:font-style="normal" fo:font-weight="normal" style:letter-kerning="true" style:font-size-asian="12pt" style:font-style-asian="normal" style:font-weight-asian="normal"/>
    </style:style>
    <style:style style:name="T52" style:family="text">
      <style:text-properties fo:color="#000000" loext:opacity="100%" style:font-name="TimesNewRomanPSMT" fo:font-size="12pt" fo:letter-spacing="-0.0008in" fo:font-style="normal" style:text-underline-style="none" fo:font-weight="normal" style:letter-kerning="true" style:font-size-asian="12pt" style:font-style-asian="normal" style:font-weight-asian="normal"/>
    </style:style>
    <style:style style:name="T53" style:family="text">
      <style:text-properties fo:color="#000000" loext:opacity="100%" style:font-name="TimesNewRomanPSMT" fo:font-size="12pt" fo:letter-spacing="-0.002in" fo:font-style="normal" fo:font-weight="normal" style:letter-kerning="true" style:font-size-asian="12pt" style:font-style-asian="normal" style:font-weight-asian="normal"/>
    </style:style>
    <style:style style:name="T54" style:family="text">
      <style:text-properties fo:color="#000000" loext:opacity="100%" style:font-name="TimesNewRomanPSMT" fo:font-size="12pt" fo:letter-spacing="-0.002in" fo:font-style="normal" style:text-underline-style="none" fo:font-weight="normal" style:letter-kerning="true" style:font-size-asian="12pt" style:font-style-asian="normal" style:font-weight-asian="normal"/>
    </style:style>
    <style:style style:name="T55" style:family="text">
      <style:text-properties fo:color="#000000" loext:opacity="100%" style:font-name="TimesNewRomanPSMT" fo:font-size="12pt" fo:letter-spacing="-0.0063in" fo:font-style="normal" fo:font-weight="normal" style:letter-kerning="true" style:font-size-asian="12pt" style:font-style-asian="normal" style:font-weight-asian="normal"/>
    </style:style>
    <style:style style:name="T56" style:family="text">
      <style:text-properties fo:color="#000000" loext:opacity="100%" style:font-name="TimesNewRomanPSMT" fo:font-size="12pt" fo:letter-spacing="-0.0063in" fo:font-style="normal" style:text-underline-style="none" fo:font-weight="normal" style:letter-kerning="true" style:font-size-asian="12pt" style:font-style-asian="normal" style:font-weight-asian="normal"/>
    </style:style>
    <style:style style:name="T57" style:family="text">
      <style:text-properties fo:color="#000000" loext:opacity="100%" style:font-name="TimesNewRomanPSMT" fo:font-size="12pt" fo:letter-spacing="0.0201in" fo:font-style="normal" fo:font-weight="normal" style:letter-kerning="true" style:font-size-asian="12pt" style:font-style-asian="normal" style:font-weight-asian="normal"/>
    </style:style>
    <style:style style:name="T58" style:family="text">
      <style:text-properties fo:color="#000000" loext:opacity="100%" style:font-name="TimesNewRomanPSMT" fo:font-size="12pt" fo:letter-spacing="0.0201in" fo:font-style="normal" style:text-underline-style="none" fo:font-weight="normal" style:letter-kerning="true" style:font-size-asian="12pt" style:font-style-asian="normal" style:font-weight-asian="normal"/>
    </style:style>
    <style:style style:name="T59" style:family="text">
      <style:text-properties fo:color="#000000" loext:opacity="100%" style:font-name="TimesNewRomanPSMT" fo:font-size="12pt" fo:letter-spacing="0.0209in" fo:font-style="normal" fo:font-weight="normal" style:letter-kerning="true" style:font-size-asian="12pt" style:font-style-asian="normal" style:font-weight-asian="normal"/>
    </style:style>
    <style:style style:name="T60" style:family="text">
      <style:text-properties fo:color="#000000" loext:opacity="100%" style:font-name="TimesNewRomanPSMT" fo:font-size="12pt" fo:letter-spacing="0.0209in" fo:font-style="normal" style:text-underline-style="none" fo:font-weight="normal" style:letter-kerning="true" style:font-size-asian="12pt" style:font-style-asian="normal" style:font-weight-asian="normal"/>
    </style:style>
    <style:style style:name="T61" style:family="text">
      <style:text-properties fo:color="#000000" loext:opacity="100%" style:font-name="TimesNewRomanPSMT" fo:font-size="12pt" fo:letter-spacing="0.0193in" fo:font-style="normal" fo:font-weight="normal" style:letter-kerning="true" style:font-size-asian="12pt" style:font-style-asian="normal" style:font-weight-asian="normal"/>
    </style:style>
    <style:style style:name="T62" style:family="text">
      <style:text-properties fo:color="#000000" loext:opacity="100%" style:font-name="TimesNewRomanPSMT" fo:font-size="12pt" fo:letter-spacing="0.0193in" fo:font-style="normal" style:text-underline-style="none" fo:font-weight="normal" style:letter-kerning="true" style:font-size-asian="12pt" style:font-style-asian="normal" style:font-weight-asian="normal"/>
    </style:style>
    <style:style style:name="T63" style:family="text">
      <style:text-properties fo:color="#000000" loext:opacity="100%" style:font-name="TimesNewRomanPSMT" fo:font-size="12pt" fo:letter-spacing="0.0189in" fo:font-style="normal" fo:font-weight="normal" style:letter-kerning="true" style:font-size-asian="12pt" style:font-style-asian="normal" style:font-weight-asian="normal"/>
    </style:style>
    <style:style style:name="T64" style:family="text">
      <style:text-properties fo:color="#000000" loext:opacity="100%" style:font-name="TimesNewRomanPSMT" fo:font-size="12pt" fo:letter-spacing="0.0189in" fo:font-style="normal" style:text-underline-style="none" fo:font-weight="normal" style:letter-kerning="true" style:font-size-asian="12pt" style:font-style-asian="normal" style:font-weight-asian="normal"/>
    </style:style>
    <style:style style:name="T65" style:family="text">
      <style:text-properties fo:color="#000000" loext:opacity="100%" style:font-name="TimesNewRomanPSMT" fo:font-size="12pt" fo:letter-spacing="-0.0402in" fo:font-style="normal" style:text-underline-style="none" fo:font-weight="normal" style:letter-kerning="true" style:font-size-asian="12pt" style:font-style-asian="normal" style:font-weight-asian="normal"/>
    </style:style>
    <style:style style:name="T66" style:family="text">
      <style:text-properties fo:color="#000000" loext:opacity="100%" style:font-name="TimesNewRomanPSMT" fo:font-size="12pt" fo:letter-spacing="0.0327in" fo:font-style="normal" style:text-underline-style="none" fo:font-weight="normal" style:letter-kerning="true" style:font-size-asian="12pt" style:font-style-asian="normal" style:font-weight-asian="normal"/>
    </style:style>
    <style:style style:name="T67" style:family="text">
      <style:text-properties fo:color="#000000" loext:opacity="100%" style:font-name="TimesNewRomanPSMT" fo:font-size="12pt" fo:letter-spacing="0.0335in" fo:font-style="normal" style:text-underline-style="none" fo:font-weight="normal" style:letter-kerning="true" style:font-size-asian="12pt" style:font-style-asian="normal" style:font-weight-asian="normal"/>
    </style:style>
    <style:style style:name="T68" style:family="text">
      <style:text-properties fo:color="#000000" loext:opacity="100%" style:font-name="TimesNewRomanPSMT" fo:font-size="12pt" fo:letter-spacing="0.0319in" fo:font-style="normal" style:text-underline-style="none" fo:font-weight="normal" style:letter-kerning="true" style:font-size-asian="12pt" style:font-style-asian="normal" style:font-weight-asian="normal"/>
    </style:style>
    <style:style style:name="T69" style:family="text">
      <style:text-properties fo:color="#000000" loext:opacity="100%" style:font-name="TimesNewRomanPSMT" fo:font-size="12pt" fo:letter-spacing="0.0311in" fo:font-style="normal" style:text-underline-style="none" fo:font-weight="normal" style:letter-kerning="true" style:font-size-asian="12pt" style:font-style-asian="normal" style:font-weight-asian="normal"/>
    </style:style>
    <style:style style:name="T70" style:family="text">
      <style:text-properties fo:color="#000000" loext:opacity="100%" style:font-name="TimesNewRomanPSMT" fo:font-size="12pt" fo:letter-spacing="0.0071in" fo:font-style="normal" style:text-underline-style="none" fo:font-weight="normal" style:letter-kerning="true" style:font-size-asian="12pt" style:font-style-asian="normal" style:font-weight-asian="normal"/>
    </style:style>
    <style:style style:name="T71" style:family="text">
      <style:text-properties fo:color="#000000" loext:opacity="100%" style:font-name="TimesNewRomanPSMT" fo:font-size="12pt" fo:letter-spacing="0.0075in" fo:font-style="normal" style:text-underline-style="none" fo:font-weight="normal" style:letter-kerning="true" style:font-size-asian="12pt" style:font-style-asian="normal" style:font-weight-asian="normal"/>
    </style:style>
    <style:style style:name="T72" style:family="text">
      <style:text-properties fo:color="#000000" loext:opacity="100%" style:font-name="TimesNewRomanPSMT" fo:font-size="12pt" fo:letter-spacing="0.002in" fo:font-style="normal" style:text-underline-style="none" fo:font-weight="normal" style:letter-kerning="true" style:font-size-asian="12pt" style:font-style-asian="normal" style:font-weight-asian="normal"/>
    </style:style>
    <style:style style:name="T73" style:family="text">
      <style:text-properties fo:color="#000000" loext:opacity="100%" style:font-name="TimesNewRomanPSMT" fo:font-size="12pt" fo:letter-spacing="-0.0028in" fo:font-style="normal" style:text-underline-style="none" fo:font-weight="normal" style:letter-kerning="true" style:font-size-asian="12pt" style:font-style-asian="normal" style:font-weight-asian="normal"/>
    </style:style>
    <style:style style:name="T74" style:family="text">
      <style:text-properties fo:color="#000000" loext:opacity="100%" style:font-name="TimesNewRomanPSMT" fo:font-size="12pt" fo:letter-spacing="0.0055in" fo:font-style="normal" style:text-underline-style="none" fo:font-weight="normal" style:letter-kerning="true" style:font-size-asian="12pt" style:font-style-asian="normal" style:font-weight-asian="normal"/>
    </style:style>
    <style:style style:name="T75" style:family="text">
      <style:text-properties fo:color="#000000" loext:opacity="100%" style:font-name="TimesNewRomanPSMT" fo:font-size="12pt" fo:letter-spacing="0.0063in" fo:font-style="normal" style:text-underline-style="none" fo:font-weight="normal" style:letter-kerning="true" style:font-size-asian="12pt" style:font-style-asian="normal" style:font-weight-asian="normal"/>
    </style:style>
    <style:style style:name="T76" style:family="text">
      <style:text-properties fo:color="#000000" loext:opacity="100%" style:font-name="TimesNewRomanPSMT" fo:font-size="12pt" fo:letter-spacing="0.0047in" fo:font-style="normal" style:text-underline-style="none" fo:font-weight="normal" style:letter-kerning="true" style:font-size-asian="12pt" style:font-style-asian="normal" style:font-weight-asian="normal"/>
    </style:style>
    <style:style style:name="T77" style:family="text">
      <style:text-properties fo:color="#000000" loext:opacity="100%" style:font-name="TimesNewRomanPSMT" fo:font-size="12pt" fo:letter-spacing="0.0043in" fo:font-style="normal" style:text-underline-style="none" fo:font-weight="normal" style:letter-kerning="true" style:font-size-asian="12pt" style:font-style-asian="normal" style:font-weight-asian="normal"/>
    </style:style>
    <style:style style:name="T78" style:family="text">
      <style:text-properties fo:color="#000000" loext:opacity="100%" style:font-name="TimesNewRomanPSMT" fo:font-size="12pt" fo:letter-spacing="0.028in" fo:font-style="normal" style:text-underline-style="none" fo:font-weight="normal" style:letter-kerning="true" style:font-size-asian="12pt" style:font-style-asian="normal" style:font-weight-asian="normal"/>
    </style:style>
    <style:style style:name="T79" style:family="text">
      <style:text-properties fo:color="#000000" loext:opacity="100%" style:font-name="TimesNewRomanPSMT" fo:font-size="12pt" fo:letter-spacing="0.0272in" fo:font-style="normal" style:text-underline-style="none" fo:font-weight="normal" style:letter-kerning="true" style:font-size-asian="12pt" style:font-style-asian="normal" style:font-weight-asian="normal"/>
    </style:style>
    <style:style style:name="T80" style:family="text">
      <style:text-properties fo:color="#000000" loext:opacity="100%" style:font-name="TimesNewRomanPSMT" fo:font-size="12pt" fo:letter-spacing="0.0264in" fo:font-style="normal" style:text-underline-style="none" fo:font-weight="normal" style:letter-kerning="true" style:font-size-asian="12pt" style:font-style-asian="normal" style:font-weight-asian="normal"/>
    </style:style>
    <style:style style:name="T81" style:family="text">
      <style:text-properties fo:color="#000000" loext:opacity="100%" style:font-name="TimesNewRomanPSMT" fo:font-size="12pt" fo:letter-spacing="0.0256in" fo:font-style="normal" style:text-underline-style="none" fo:font-weight="normal" style:letter-kerning="true" style:font-size-asian="12pt" style:font-style-asian="normal" style:font-weight-asian="normal"/>
    </style:style>
    <style:style style:name="T82" style:family="text">
      <style:text-properties fo:color="#000000" loext:opacity="100%" style:font-name="TimesNewRomanPSMT" fo:font-size="12pt" fo:letter-spacing="0.0217in" fo:font-style="normal" style:text-underline-style="none" fo:font-weight="normal" style:letter-kerning="true" style:font-size-asian="12pt" style:font-style-asian="normal" style:font-weight-asian="normal"/>
    </style:style>
    <style:style style:name="T83" style:family="text">
      <style:text-properties fo:color="#000000" loext:opacity="100%" style:font-name="TimesNewRomanPSMT" fo:font-size="12pt" fo:letter-spacing="0.0091in" fo:font-style="normal" style:text-underline-style="none" fo:font-weight="normal" style:letter-kerning="true" style:font-size-asian="12pt" style:font-style-asian="normal" style:font-weight-asian="normal"/>
    </style:style>
    <style:style style:name="T84" style:family="text">
      <style:text-properties fo:color="#000000" loext:opacity="100%" style:font-name="TimesNewRomanPSMT" fo:font-size="12pt" fo:letter-spacing="0.0035in" fo:font-style="normal" style:text-underline-style="none" fo:font-weight="normal" style:letter-kerning="true" style:font-size-asian="12pt" style:font-style-asian="normal" style:font-weight-asian="normal"/>
    </style:style>
    <style:style style:name="T85" style:family="text">
      <style:text-properties fo:color="#000000" loext:opacity="100%" style:font-name="TimesNewRomanPSMT" fo:font-size="12pt" fo:letter-spacing="-0.0035in" fo:font-style="normal" style:text-underline-style="none" fo:font-weight="normal" style:letter-kerning="true" style:font-size-asian="12pt" style:font-style-asian="normal" style:font-weight-asian="normal"/>
    </style:style>
    <style:style style:name="T86" style:family="text">
      <style:text-properties fo:color="#000000" loext:opacity="100%" style:font-name="TimesNewRomanPSMT" fo:font-size="12pt" fo:letter-spacing="0.0098in" fo:font-style="normal" style:text-underline-style="none" fo:font-weight="normal" style:letter-kerning="true" style:font-size-asian="12pt" style:font-style-asian="normal" style:font-weight-asian="normal"/>
    </style:style>
    <style:style style:name="T87" style:family="text">
      <style:text-properties fo:color="#000000" loext:opacity="100%" style:font-name="TimesNewRomanPSMT" fo:font-size="12pt" fo:letter-spacing="0.0083in" fo:font-style="normal" style:text-underline-style="none" fo:font-weight="normal" style:letter-kerning="true" style:font-size-asian="12pt" style:font-style-asian="normal" style:font-weight-asian="normal"/>
    </style:style>
    <style:style style:name="T88" style:family="text">
      <style:text-properties fo:color="#000000" loext:opacity="100%" style:font-name="TimesNewRomanPSMT" fo:font-size="12pt" fo:letter-spacing="-0.0047in" fo:font-style="normal" style:text-underline-style="none" fo:font-weight="normal" style:letter-kerning="true" style:font-size-asian="12pt" style:font-style-asian="normal" style:font-weight-asian="normal"/>
    </style:style>
    <style:style style:name="T89" style:family="text">
      <style:text-properties fo:color="#000000" loext:opacity="100%" style:font-name="TimesNewRomanPSMT" fo:font-size="12pt" fo:letter-spacing="0.0165in" fo:font-style="normal" style:text-underline-style="none" fo:font-weight="normal" style:letter-kerning="true" style:font-size-asian="12pt" style:font-style-asian="normal" style:font-weight-asian="normal"/>
    </style:style>
    <style:style style:name="T90" style:family="text">
      <style:text-properties fo:color="#000000" loext:opacity="100%" style:font-name="TimesNewRomanPSMT" fo:font-size="12pt" fo:letter-spacing="0.0161in" fo:font-style="normal" style:text-underline-style="none" fo:font-weight="normal" style:letter-kerning="true" style:font-size-asian="12pt" style:font-style-asian="normal" style:font-weight-asian="normal"/>
    </style:style>
    <style:style style:name="T91" style:family="text">
      <style:text-properties fo:color="#000000" loext:opacity="100%" style:font-name="TimesNewRomanPSMT" fo:font-size="12pt" fo:letter-spacing="0.0173in" fo:font-style="normal" style:text-underline-style="none" fo:font-weight="normal" style:letter-kerning="true" style:font-size-asian="12pt" style:font-style-asian="normal" style:font-weight-asian="normal"/>
    </style:style>
    <style:style style:name="T92" style:family="text">
      <style:text-properties fo:color="#000000" loext:opacity="100%" style:font-name="TimesNewRomanPSMT" fo:font-size="12pt" fo:letter-spacing="0.0154in" fo:font-style="normal" style:text-underline-style="none" fo:font-weight="normal" style:letter-kerning="true" style:font-size-asian="12pt" style:font-style-asian="normal" style:font-weight-asian="normal"/>
    </style:style>
    <style:style style:name="T93" style:family="text">
      <style:text-properties fo:color="#000000" loext:opacity="100%" style:font-name="TimesNewRomanPSMT" fo:font-size="12pt" fo:letter-spacing="0.0146in" fo:font-style="normal" style:text-underline-style="none" fo:font-weight="normal" style:letter-kerning="true" style:font-size-asian="12pt" style:font-style-asian="normal" style:font-weight-asian="normal"/>
    </style:style>
    <style:style style:name="T94" style:family="text">
      <style:text-properties fo:color="#000000" loext:opacity="100%" style:font-name="TimesNewRomanPSMT" fo:font-size="12pt" fo:letter-spacing="0.0138in" fo:font-style="normal" style:text-underline-style="none" fo:font-weight="normal" style:letter-kerning="true" style:font-size-asian="12pt" style:font-style-asian="normal" style:font-weight-asian="normal"/>
    </style:style>
    <style:style style:name="T95" style:family="text">
      <style:text-properties fo:color="#000000" loext:opacity="100%" style:font-name="TimesNewRomanPSMT" fo:font-size="12pt" fo:letter-spacing="0.0102in" fo:font-style="normal" style:text-underline-style="none" fo:font-weight="normal" style:letter-kerning="true" style:font-size-asian="12pt" style:font-style-asian="normal" style:font-weight-asian="normal"/>
    </style:style>
    <style:style style:name="T96" style:family="text">
      <style:text-properties fo:color="#000000" loext:opacity="100%" style:font-name="TimesNewRomanPSMT" fo:font-size="12pt" fo:letter-spacing="0.0181in" fo:font-style="normal" style:text-underline-style="none" fo:font-weight="normal" style:letter-kerning="true" style:font-size-asian="12pt" style:font-style-asian="normal" style:font-weight-asian="normal"/>
    </style:style>
    <style:style style:name="T97" style:family="text">
      <style:text-properties fo:color="#000000" loext:opacity="100%" style:font-name="TimesNewRomanPSMT" fo:font-size="12pt" fo:letter-spacing="-0.0071in" fo:font-style="normal" style:text-underline-style="none" fo:font-weight="normal" style:letter-kerning="true" style:font-size-asian="12pt" style:font-style-asian="normal" style:font-weight-asian="normal"/>
    </style:style>
    <style:style style:name="T98" style:family="text">
      <style:text-properties fo:color="#000000" loext:opacity="100%" style:font-name="TimesNewRomanPSMT" fo:font-size="12pt" fo:letter-spacing="0.0398in" fo:font-style="normal" style:text-underline-style="none" fo:font-weight="normal" style:letter-kerning="true" style:font-size-asian="12pt" style:font-style-asian="normal" style:font-weight-asian="normal"/>
    </style:style>
    <style:style style:name="T99" style:family="text">
      <style:text-properties fo:color="#000000" loext:opacity="100%" style:font-name="TimesNewRomanPSMT" fo:font-size="12pt" fo:letter-spacing="0.0409in" fo:font-style="normal" style:text-underline-style="none" fo:font-weight="normal" style:letter-kerning="true" style:font-size-asian="12pt" style:font-style-asian="normal" style:font-weight-asian="normal"/>
    </style:style>
    <style:style style:name="T100" style:family="text">
      <style:text-properties fo:color="#000000" loext:opacity="100%" style:font-name="TimesNewRomanPSMT" fo:font-size="12pt" fo:letter-spacing="0.0402in" fo:font-style="normal" style:text-underline-style="none" fo:font-weight="normal" style:letter-kerning="true" style:font-size-asian="12pt" style:font-style-asian="normal" style:font-weight-asian="normal"/>
    </style:style>
    <style:style style:name="T101" style:family="text">
      <style:text-properties fo:color="#000000" loext:opacity="100%" style:font-name="TimesNewRomanPSMT" fo:font-size="12pt" fo:letter-spacing="0.039in" fo:font-style="normal" style:text-underline-style="none" fo:font-weight="normal" style:letter-kerning="true" style:font-size-asian="12pt" style:font-style-asian="normal" style:font-weight-asian="normal"/>
    </style:style>
    <style:style style:name="T102" style:family="text">
      <style:text-properties fo:color="#000000" loext:opacity="100%" style:font-name="TimesNewRomanPSMT" fo:font-size="12pt" fo:letter-spacing="0.0126in" fo:font-style="normal" style:text-underline-style="none" fo:font-weight="normal" style:letter-kerning="true" style:font-size-asian="12pt" style:font-style-asian="normal" style:font-weight-asian="normal"/>
    </style:style>
    <style:style style:name="T103" style:family="text">
      <style:text-properties fo:color="#000000" loext:opacity="100%" style:font-name="TimesNewRomanPSMT" fo:font-size="12pt" fo:letter-spacing="0.0118in" fo:font-style="normal" style:text-underline-style="none" fo:font-weight="normal" style:letter-kerning="true" style:font-size-asian="12pt" style:font-style-asian="normal" style:font-weight-asian="normal"/>
    </style:style>
    <style:style style:name="T104" style:family="text">
      <style:text-properties fo:color="#000000" loext:opacity="100%" style:font-name="TimesNewRomanPSMT" fo:font-size="12pt" fo:letter-spacing="0.011in" fo:font-style="normal" style:text-underline-style="none" fo:font-weight="normal" style:letter-kerning="true" style:font-size-asian="12pt" style:font-style-asian="normal" style:font-weight-asian="normal"/>
    </style:style>
    <style:style style:name="T105" style:family="text">
      <style:text-properties fo:color="#000000" loext:opacity="100%" style:font-name="TimesNewRomanPSMT" fo:font-size="12pt" fo:letter-spacing="0.0425in" fo:font-style="normal" style:text-underline-style="none" fo:font-weight="normal" style:letter-kerning="true" style:font-size-asian="12pt" style:font-style-asian="normal" style:font-weight-asian="normal"/>
    </style:style>
    <style:style style:name="T106" style:family="text">
      <style:text-properties fo:color="#000000" loext:opacity="100%" style:font-name="TimesNewRomanPSMT" fo:font-size="12pt" fo:letter-spacing="0.0134in" fo:font-style="normal" style:text-underline-style="none" fo:font-weight="normal" style:letter-kerning="true" style:font-size-asian="12pt" style:font-style-asian="normal" style:font-weight-asian="normal"/>
    </style:style>
    <style:style style:name="T107" style:family="text">
      <style:text-properties fo:color="#000000" loext:opacity="100%" style:font-name="TimesNewRomanPSMT" fo:font-size="12pt" fo:letter-spacing="0.0299in" fo:font-style="normal" style:text-underline-style="none" fo:font-weight="normal" style:letter-kerning="true" style:font-size-asian="12pt" style:font-style-asian="normal" style:font-weight-asian="normal"/>
    </style:style>
    <style:style style:name="T108" style:family="text">
      <style:text-properties fo:color="#000000" loext:opacity="100%" style:font-name="TimesNewRomanPSMT" fo:font-size="12pt" fo:letter-spacing="0.0291in" fo:font-style="normal" style:text-underline-style="none" fo:font-weight="normal" style:letter-kerning="true" style:font-size-asian="12pt" style:font-style-asian="normal" style:font-weight-asian="normal"/>
    </style:style>
    <style:style style:name="T109" style:family="text">
      <style:text-properties fo:color="#000000" loext:opacity="100%" style:font-name="TimesNewRomanPSMT" fo:font-size="12pt" fo:letter-spacing="0.0307in" fo:font-style="normal" style:text-underline-style="none" fo:font-weight="normal" style:letter-kerning="true" style:font-size-asian="12pt" style:font-style-asian="normal" style:font-weight-asian="normal"/>
    </style:style>
    <style:style style:name="T110" style:family="text">
      <style:text-properties fo:color="#000000" loext:opacity="100%" style:font-name="TimesNewRomanPSMT" fo:font-size="12pt" fo:letter-spacing="0.0283in" fo:font-style="normal" style:text-underline-style="none" fo:font-weight="normal" style:letter-kerning="true" style:font-size-asian="12pt" style:font-style-asian="normal" style:font-weight-asian="normal"/>
    </style:style>
    <style:style style:name="T111" style:family="text">
      <style:text-properties fo:color="#000000" loext:opacity="100%" style:font-name="TimesNewRomanPSMT" fo:font-size="17pt" fo:letter-spacing="normal" fo:font-style="normal" fo:font-weight="normal" style:letter-kerning="false" style:font-size-asian="17pt" style:font-style-asian="normal" style:font-weight-asian="normal"/>
    </style:style>
    <style:style style:name="T112" style:family="text">
      <style:text-properties fo:color="#000000" loext:opacity="100%" style:font-name="TimesNewRomanPSMT" fo:font-size="13pt" fo:letter-spacing="normal" fo:font-style="normal" fo:font-weight="normal" style:letter-kerning="false" style:font-size-asian="13pt" style:font-style-asian="normal" style:font-weight-asian="normal"/>
    </style:style>
    <style:style style:name="T113" style:family="text">
      <style:text-properties fo:color="#000000" loext:opacity="100%" style:font-name="TimesNewRomanPSMT" fo:font-size="13pt" fo:letter-spacing="normal" fo:font-style="normal" style:text-underline-style="none" fo:font-weight="normal" style:letter-kerning="false" style:font-size-asian="13pt" style:font-style-asian="normal" style:font-weight-asian="normal"/>
    </style:style>
    <style:style style:name="T114" style:family="text">
      <style:text-properties fo:color="#000000" loext:opacity="100%" style:font-name="TimesNewRomanPSMT" fo:font-size="15pt" fo:letter-spacing="normal" fo:font-style="normal" fo:font-weight="normal" style:letter-kerning="false" style:font-size-asian="15pt" style:font-style-asian="normal" style:font-weight-asian="normal"/>
    </style:style>
    <style:style style:name="T115" style:family="text">
      <style:text-properties fo:color="#000000" loext:opacity="100%" style:font-name="TimesNewRomanPSMT" fo:font-size="15pt" fo:letter-spacing="normal" fo:font-style="normal" style:text-underline-style="none" fo:font-weight="normal" style:letter-kerning="false" style:font-size-asian="15pt" style:font-style-asian="normal" style:font-weight-asian="normal"/>
    </style:style>
    <style:style style:name="T116" style:family="text">
      <style:text-properties fo:color="#000000" loext:opacity="100%" style:font-name="TimesNewRomanPSMT" fo:font-size="16.5pt" fo:letter-spacing="normal" fo:font-style="normal" style:text-underline-style="none" fo:font-weight="normal" style:letter-kerning="false" style:font-size-asian="16.5pt" style:font-style-asian="normal" style:font-weight-asian="normal"/>
    </style:style>
    <style:style style:name="T117" style:family="text">
      <style:text-properties fo:color="#000000" loext:opacity="100%" style:font-name="TimesNewRomanPSMT" fo:font-size="17.5pt" fo:letter-spacing="normal" fo:font-style="normal" style:text-underline-style="none" fo:font-weight="normal" style:letter-kerning="false" style:font-size-asian="17.5pt" style:font-style-asian="normal" style:font-weight-asian="normal"/>
    </style:style>
    <style:style style:name="T118" style:family="text">
      <style:text-properties fo:color="#000000" loext:opacity="100%" style:font-name="TimesNewRomanPSMT" fo:font-size="10.5pt" fo:letter-spacing="normal" fo:font-style="normal" style:text-underline-style="none" fo:font-weight="normal" style:letter-kerning="false" style:font-size-asian="10.5pt" style:font-style-asian="normal" style:font-weight-asian="normal"/>
    </style:style>
    <style:style style:name="T119" style:family="text">
      <style:text-properties fo:color="#000000" loext:opacity="100%" style:font-name="TimesNewRomanPSMT" fo:font-size="9pt" fo:letter-spacing="normal" fo:font-style="normal" style:text-underline-style="none" fo:font-weight="normal" style:letter-kerning="false" style:font-size-asian="9pt" style:font-style-asian="normal" style:font-weight-asian="normal"/>
    </style:style>
    <style:style style:name="T120" style:family="text">
      <style:text-properties fo:color="#000000" loext:opacity="100%" style:font-name="TimesNewRomanPSMT" fo:font-size="15.5pt" fo:letter-spacing="normal" fo:font-style="normal" style:text-underline-style="none" fo:font-weight="normal" style:letter-kerning="false" style:font-size-asian="15.5pt" style:font-style-asian="normal" style:font-weight-asian="normal"/>
    </style:style>
    <style:style style:name="T121" style:family="text">
      <style:text-properties fo:color="#000000" loext:opacity="100%" style:font-name="TimesNewRomanPS-ItalicMT" fo:font-size="11pt" fo:letter-spacing="normal" fo:font-style="italic" style:text-underline-style="solid" style:text-underline-width="auto" style:text-underline-color="font-color" fo:font-weight="normal" style:letter-kerning="false" style:font-size-asian="11pt" style:font-style-asian="italic" style:font-weight-asian="normal"/>
    </style:style>
    <style:style style:name="T122" style:family="text">
      <style:text-properties fo:color="#000000" loext:opacity="100%" style:font-name="TimesNewRomanPS-ItalicMT" fo:font-size="11pt" fo:letter-spacing="normal" fo:font-style="italic" style:text-underline-style="none" fo:font-weight="normal" style:letter-kerning="false" style:font-size-asian="11pt" style:font-style-asian="italic" style:font-weight-asian="normal"/>
    </style:style>
    <style:style style:name="T123" style:family="text">
      <style:text-properties fo:color="#000000" loext:opacity="100%" style:font-name="TimesNewRomanPS-ItalicMT" fo:font-size="11pt" fo:letter-spacing="-0.002in" fo:font-style="italic" style:text-underline-style="solid" style:text-underline-width="auto" style:text-underline-color="font-color" fo:font-weight="normal" style:letter-kerning="true" style:font-size-asian="11pt" style:font-style-asian="italic" style:font-weight-asian="normal"/>
    </style:style>
    <style:style style:name="T124" style:family="text">
      <style:text-properties fo:color="#000000" loext:opacity="100%" style:font-name="TimesNewRomanPS-ItalicMT" fo:font-size="11pt" fo:letter-spacing="-0.002in" fo:font-style="italic" style:text-underline-style="none" fo:font-weight="normal" style:letter-kerning="true" style:font-size-asian="11pt" style:font-style-asian="italic" style:font-weight-asian="normal"/>
    </style:style>
    <style:style style:name="T125" style:family="text">
      <style:text-properties fo:color="#000000" loext:opacity="100%" style:font-name="TimesNewRomanPS-ItalicMT" fo:font-size="11pt" fo:letter-spacing="-0.0008in" fo:font-style="italic" style:text-underline-style="solid" style:text-underline-width="auto" style:text-underline-color="font-color" fo:font-weight="normal" style:letter-kerning="true" style:font-size-asian="11pt" style:font-style-asian="italic" style:font-weight-asian="normal"/>
    </style:style>
    <style:style style:name="T126" style:family="text">
      <style:text-properties fo:color="#000000" loext:opacity="100%" style:font-name="TimesNewRomanPS-ItalicMT" fo:font-size="11pt" fo:letter-spacing="-0.0016in" fo:font-style="italic" style:text-underline-style="solid" style:text-underline-width="auto" style:text-underline-color="font-color" fo:font-weight="normal" style:letter-kerning="true" style:font-size-asian="11pt" style:font-style-asian="italic" style:font-weight-asian="normal"/>
    </style:style>
    <style:style style:name="T127" style:family="text">
      <style:text-properties fo:color="#000000" loext:opacity="100%" style:font-name="TimesNewRomanPS-ItalicMT" fo:font-size="11pt" fo:letter-spacing="0.0354in" fo:font-style="italic" style:text-underline-style="none" fo:font-weight="normal" style:letter-kerning="true" style:font-size-asian="11pt" style:font-style-asian="italic" style:font-weight-asian="normal"/>
    </style:style>
    <style:style style:name="T128" style:family="text">
      <style:text-properties fo:color="#000000" loext:opacity="100%" style:font-name="TimesNewRomanPS-ItalicMT" fo:font-size="10pt" fo:letter-spacing="normal" fo:font-style="italic" style:text-underline-style="none" fo:font-weight="normal" style:letter-kerning="false" style:font-size-asian="10pt" style:font-style-asian="italic" style:font-weight-asian="normal"/>
    </style:style>
    <style:style style:name="T129" style:family="text">
      <style:text-properties fo:color="#000000" loext:opacity="100%" style:font-name="TimesNewRomanPS-ItalicMT" fo:font-size="8.5pt" fo:letter-spacing="normal" fo:font-style="italic" style:text-underline-style="none" fo:font-weight="normal" style:letter-kerning="false" style:font-size-asian="8.5pt" style:font-style-asian="italic" style:font-weight-asian="normal"/>
    </style:style>
    <style:style style:name="T130" style:family="text">
      <style:text-properties fo:color="#000000" loext:opacity="100%" style:font-name="TimesNewRomanPS-ItalicMT" fo:font-size="12pt" fo:letter-spacing="normal" fo:font-style="italic" style:text-underline-style="none" fo:font-weight="normal" style:letter-kerning="false" style:font-size-asian="12pt" style:font-style-asian="italic" style:font-weight-asian="normal"/>
    </style:style>
    <style:style style:name="T131" style:family="text">
      <style:text-properties fo:color="#000000" loext:opacity="100%" style:font-name="TimesNewRomanPS-ItalicMT" fo:font-size="12pt" fo:letter-spacing="-0.0016in" fo:font-style="italic" style:text-underline-style="none" fo:font-weight="normal" style:letter-kerning="true" style:font-size-asian="12pt" style:font-style-asian="italic" style:font-weight-asian="normal"/>
    </style:style>
    <style:style style:name="T132" style:family="text">
      <style:text-properties fo:color="#000000" loext:opacity="100%" style:font-name="TimesNewRomanPS-ItalicMT" fo:font-size="12pt" fo:letter-spacing="-0.0008in" fo:font-style="italic" style:text-underline-style="none" fo:font-weight="normal" style:letter-kerning="true" style:font-size-asian="12pt" style:font-style-asian="italic" style:font-weight-asian="normal"/>
    </style:style>
    <style:style style:name="T133" style:family="text">
      <style:text-properties fo:color="#000000" loext:opacity="100%" style:font-name="TimesNewRomanPS-ItalicMT" fo:font-size="13pt" fo:letter-spacing="normal" fo:font-style="italic" style:text-underline-style="none" fo:font-weight="normal" style:letter-kerning="false" style:font-size-asian="13pt" style:font-style-asian="italic" style:font-weight-asian="normal"/>
    </style:style>
    <style:style style:name="T134" style:family="text">
      <style:text-properties fo:color="#000000" loext:opacity="100%" style:font-name="TimesNewRomanPS-ItalicMT" fo:font-size="9.5pt" fo:letter-spacing="normal" fo:font-style="italic" style:text-underline-style="none" fo:font-weight="normal" style:letter-kerning="false" style:font-size-asian="9.5pt" style:font-style-asian="italic" style:font-weight-asian="normal"/>
    </style:style>
    <style:style style:name="T135" style:family="text">
      <style:text-properties fo:color="#000000" loext:opacity="100%" style:font-name="ArialMT" fo:font-size="9pt" fo:letter-spacing="normal" fo:font-style="normal" style:text-underline-style="none" fo:font-weight="normal" style:letter-kerning="false" style:font-size-asian="9pt" style:font-style-asian="normal" style:font-weight-asian="normal"/>
    </style:style>
    <style:style style:name="T136" style:family="text">
      <style:text-properties fo:color="#000000" loext:opacity="100%" style:font-name="ArialMT" fo:font-size="9pt" fo:letter-spacing="-0.0028in" fo:font-style="normal" style:text-underline-style="none" fo:font-weight="normal" style:letter-kerning="true" style:font-size-asian="9pt" style:font-style-asian="normal" style:font-weight-asian="normal"/>
    </style:style>
    <style:style style:name="T137" style:family="text">
      <style:text-properties fo:color="#000000" loext:opacity="100%" style:font-name="ArialMT" fo:font-size="9pt" fo:letter-spacing="-0.002in" fo:font-style="normal" style:text-underline-style="none" fo:font-weight="normal" style:letter-kerning="true" style:font-size-asian="9pt" style:font-style-asian="normal" style:font-weight-asian="normal"/>
    </style:style>
    <style:style style:name="T138" style:family="text">
      <style:text-properties fo:color="#000026" loext:opacity="100%" style:font-name="TimesNewRomanPSMT" fo:font-size="10pt" fo:letter-spacing="normal" fo:font-style="normal" fo:font-weight="normal" style:letter-kerning="false" style:font-size-asian="10pt" style:font-style-asian="normal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“ESTATUTOS DE LA SOCIEDAD MERCANTIL LIMITADA "ESCUELAS</text:span><text:span text:style-name="T2"> </text:span><text:span text:style-name="T1">ARTÍSTICAS</text:span><text:span text:style-name="T3"> </text:span><text:span text:style-name="T1">VILLA DE MOYA, S. L."</text:span></text:p>
      <text:p text:style-name="P2" loext:marker-style-name="T4"/>
      <text:p text:style-name="P3" loext:marker-style-name="T5"/>
      <text:p text:style-name="P36" loext:marker-style-name="T6"><text:span text:style-name="T6">CAPÍTULO</text:span><text:span text:style-name="T8"> </text:span><text:span text:style-name="T6">I</text:span></text:p>
      <text:p text:style-name="P43" loext:marker-style-name="T6"><text:span text:style-name="T6">DENOMINACIÓN,</text:span><text:span text:style-name="T9"> </text:span><text:span text:style-name="T6">OBJETO,</text:span><text:span text:style-name="T11"> </text:span><text:span text:style-name="T6">DURACIÓN</text:span><text:span text:style-name="T9"> </text:span><text:span text:style-name="T6">Y</text:span><text:span text:style-name="T11"> </text:span><text:span text:style-name="T6">DOMICILIO</text:span></text:p>
      <text:p text:style-name="P4" loext:marker-style-name="T14"/>
      <text:p text:style-name="P44" loext:marker-style-name="T39"><text:span text:style-name="T20">ARTÍCULO 1º</text:span><text:span text:style-name="T35">.-</text:span><text:span text:style-name="T37"> </text:span><text:span text:style-name="T39">Se constituye una Sociedad Mercantil de Responsabilidad Limitada</text:span><text:span text:style-name="T41"> </text:span><text:span text:style-name="T39">Unipersonal, bajo la denominación "Escuelas Artísticas Villa de Moya, S.L.", que se</text:span><text:span text:style-name="T41"> </text:span><text:span text:style-name="T39">regirá por los presentes Estatutos, y en lo no previsto por ellos,</text:span><text:span text:style-name="T43"> </text:span><text:span text:style-name="T39">por las disposiciones</text:span><text:span text:style-name="T41"> </text:span><text:span text:style-name="T39">de</text:span><text:span text:style-name="T45"> </text:span><text:span text:style-name="T39">su Ley</text:span><text:span text:style-name="T47"> </text:span><text:span text:style-name="T39">Reguladora</text:span><text:span text:style-name="T45"> </text:span><text:span text:style-name="T39">y</text:span><text:span text:style-name="T47"> </text:span><text:span text:style-name="T39">demás disposiciones aplicables.</text:span></text:p>
      <text:p text:style-name="P9" loext:marker-style-name="T39"/>
      <text:p text:style-name="P48" loext:marker-style-name="T39"><text:span text:style-name="T20">ARTÍCULO 2º</text:span><text:span text:style-name="T35">.- </text:span><text:span text:style-name="T39">La sociedad se constituye por tiempo indefinido, y dará comienzo a sus</text:span><text:span text:style-name="T49"> </text:span><text:span text:style-name="T39">operaciones</text:span><text:span text:style-name="T51"> </text:span><text:span text:style-name="T39">el día</text:span><text:span text:style-name="T51"> </text:span><text:span text:style-name="T39">de</text:span><text:span text:style-name="T51"> </text:span><text:span text:style-name="T39">la</text:span><text:span text:style-name="T51"> </text:span><text:span text:style-name="T39">firma</text:span><text:span text:style-name="T51"> </text:span><text:span text:style-name="T39">de</text:span><text:span text:style-name="T51"> </text:span><text:span text:style-name="T39">la escritura</text:span><text:span text:style-name="T53"> </text:span><text:span text:style-name="T39">fundacional.</text:span></text:p>
      <text:p text:style-name="P68" loext:marker-style-name="T39"><text:span text:style-name="T39">Los ejercicios sociales coincidirán con los años naturales empezando el 1 de</text:span><text:span text:style-name="T41"> </text:span><text:span text:style-name="T39">enero</text:span><text:span text:style-name="T51"> </text:span><text:span text:style-name="T39">y</text:span><text:span text:style-name="T47"> </text:span><text:span text:style-name="T39">cerrándose</text:span><text:span text:style-name="T51"> </text:span><text:span text:style-name="T39">el 31 de</text:span><text:span text:style-name="T51"> </text:span><text:span text:style-name="T39">diciembre</text:span><text:span text:style-name="T51"> </text:span><text:span text:style-name="T39">de</text:span><text:span text:style-name="T51"> </text:span><text:span text:style-name="T39">cada</text:span><text:span text:style-name="T51"> </text:span><text:span text:style-name="T39">año.</text:span></text:p>
      <text:p text:style-name="P9" loext:marker-style-name="T39"/>
      <text:p text:style-name="P45" loext:marker-style-name="T39"><text:span text:style-name="T20">ARTÍCULO</text:span><text:span text:style-name="T22"> </text:span><text:span text:style-name="T20">3º</text:span><text:span text:style-name="T39">.-</text:span><text:span text:style-name="T41"> </text:span><text:span text:style-name="T39">La</text:span><text:span text:style-name="T41"> </text:span><text:span text:style-name="T39">Sociedad</text:span><text:span text:style-name="T41"> </text:span><text:span text:style-name="T39">tiene</text:span><text:span text:style-name="T41"> </text:span><text:span text:style-name="T39">por</text:span><text:span text:style-name="T41"> </text:span><text:span text:style-name="T39">objeto:</text:span><text:span text:style-name="T41"> </text:span><text:span text:style-name="T39">gestionar</text:span><text:span text:style-name="T41"> </text:span><text:span text:style-name="T39">las</text:span><text:span text:style-name="T41"> </text:span><text:span text:style-name="T39">escuelas</text:span><text:span text:style-name="T41"> </text:span><text:span text:style-name="T39">artísticas</text:span><text:span text:style-name="T41"> </text:span><text:span text:style-name="T39">municipales, de formación no reglada y contribuir con el desarrollo lúdico-cultural del</text:span><text:span text:style-name="T41"> </text:span><text:span text:style-name="T39">municipio</text:span><text:span text:style-name="T45"> </text:span><text:span text:style-name="T39">de</text:span><text:span text:style-name="T45"> </text:span><text:span text:style-name="T39">Moya</text:span><text:span text:style-name="T45"> </text:span><text:span text:style-name="T39">y</text:span><text:span text:style-name="T55"> </text:span><text:span text:style-name="T39">que</text:span><text:span text:style-name="T45"> </text:span><text:span text:style-name="T39">por</text:span><text:span text:style-name="T45"> </text:span><text:span text:style-name="T39">el</text:span><text:span text:style-name="T51"> </text:span><text:span text:style-name="T39">órgano</text:span><text:span text:style-name="T51"> </text:span><text:span text:style-name="T39">municipal</text:span><text:span text:style-name="T51"> </text:span><text:span text:style-name="T39">competente</text:span><text:span text:style-name="T45"> </text:span><text:span text:style-name="T39">le</text:span><text:span text:style-name="T45"> </text:span><text:span text:style-name="T39">sea</text:span><text:span text:style-name="T53"> </text:span><text:span text:style-name="T39">encomendada.</text:span></text:p>
      <text:p text:style-name="P69" loext:marker-style-name="T39"><text:span text:style-name="T39">Esta Sociedad ostenta, mediante otorgamiento efectuado por el Pleno de la</text:span><text:span text:style-name="T41"> </text:span><text:span text:style-name="T39">Corporación</text:span><text:span text:style-name="T41"> </text:span><text:span text:style-name="T39">Municipal,</text:span><text:span text:style-name="T41"> </text:span><text:span text:style-name="T39">la</text:span><text:span text:style-name="T41"> </text:span><text:span text:style-name="T39">condición</text:span><text:span text:style-name="T41"> </text:span><text:span text:style-name="T39">de</text:span><text:span text:style-name="T41"> </text:span><text:span text:style-name="T39">medio</text:span><text:span text:style-name="T41"> </text:span><text:span text:style-name="T39">propio</text:span><text:span text:style-name="T41"> </text:span><text:span text:style-name="T39">y</text:span><text:span text:style-name="T41"> </text:span><text:span text:style-name="T39">servicio</text:span><text:span text:style-name="T41"> </text:span><text:span text:style-name="T39">técnico</text:span><text:span text:style-name="T41"> </text:span><text:span text:style-name="T39">de</text:span><text:span text:style-name="T41"> </text:span><text:span text:style-name="T39">este</text:span><text:span text:style-name="T41"> </text:span><text:span text:style-name="T39">Ayuntamiento, pudiendo asumir encomiendas de gestión para la realización de actos</text:span><text:span text:style-name="T41"> </text:span><text:span text:style-name="T39">relativos a</text:span><text:span text:style-name="T41"> </text:span><text:span text:style-name="T39">la gestión de las escuelas artísticas municipales, de formación no reglada y</text:span><text:span text:style-name="T41"> </text:span><text:span text:style-name="T39">el desarrollo lúdico cultural del municipio, y que por el órgano municipal competente</text:span><text:span text:style-name="T41"> </text:span><text:span text:style-name="T39">le</text:span><text:span text:style-name="T51"> </text:span><text:span text:style-name="T39">sea</text:span><text:span text:style-name="T51"> </text:span><text:span text:style-name="T39">encomendada, lo</text:span><text:span text:style-name="T51"> </text:span><text:span text:style-name="T39">que constituye</text:span><text:span text:style-name="T51"> </text:span><text:span text:style-name="T39">su</text:span><text:span text:style-name="T51"> </text:span><text:span text:style-name="T39">objeto social.</text:span></text:p>
      <text:p text:style-name="P94" loext:marker-style-name="T39"><text:span text:style-name="T39">Las encomiendas de gestión serán de ejecución obligatoria para la sociedad</text:span><text:span text:style-name="T41"> </text:span><text:span text:style-name="T39">municipal “Escuelas Artísticas Villa de Moya S.L.”, se retribuirán de forma que se</text:span><text:span text:style-name="T41"> </text:span><text:span text:style-name="T39">cubra el valor de las prestaciones encargadas, teniendo en cuenta para su cálculo los</text:span><text:span text:style-name="T41"> </text:span><text:span text:style-name="T39">costes directos y los indirectos, y márgenes razonables, acordes con el importe de</text:span><text:span text:style-name="T41"> </text:span><text:span text:style-name="T39">aquellas prestaciones, para atender desviaciones e imprevistos, y llevarán aparejada la</text:span><text:span text:style-name="T41"> </text:span><text:span text:style-name="T39">potestad para el órgano que confiere el encargo de dictar las instrucciones necesarias</text:span><text:span text:style-name="T41"> </text:span><text:span text:style-name="T39">para</text:span><text:span text:style-name="T53"> </text:span><text:span text:style-name="T39">su ejecución.</text:span></text:p>
      <text:p text:style-name="P95" loext:marker-style-name="T39"><text:span text:style-name="T39">La sociedad municipal “Escuelas Artísticas Villa de Moya S.L.” actuando con el</text:span><text:span text:style-name="T41"> </text:span><text:span text:style-name="T39">carácter de medio propio y servicio técnico del Ayuntamiento de la Villa de Moya no</text:span><text:span text:style-name="T41"> </text:span><text:span text:style-name="T39">podrá participar en licitaciones públicas convocadas por los poderes adjudicadores</text:span><text:span text:style-name="T41"> </text:span><text:span text:style-name="T39">pertenecientes a la misma, sin perjuicio de que, cuando no concurra ningún licitador,</text:span><text:span text:style-name="T41"> </text:span><text:span text:style-name="T39">pueda</text:span><text:span text:style-name="T45"> </text:span><text:span text:style-name="T39">encargársele</text:span><text:span text:style-name="T51"> </text:span><text:span text:style-name="T39">la</text:span><text:span text:style-name="T51"> </text:span><text:span text:style-name="T39">ejecución</text:span><text:span text:style-name="T51"> </text:span><text:span text:style-name="T39">de la</text:span><text:span text:style-name="T45"> </text:span><text:span text:style-name="T39">prestación objeto</text:span><text:span text:style-name="T51"> </text:span><text:span text:style-name="T39">de</text:span><text:span text:style-name="T51"> </text:span><text:span text:style-name="T39">las mismas.</text:span></text:p>
      <text:p text:style-name="P11" loext:marker-style-name="T111"/>
      <text:p text:style-name="P50" loext:marker-style-name="T39"><text:span text:style-name="T20">ARTÍCULO 4º</text:span><text:span text:style-name="T35">.- </text:span><text:span text:style-name="T39">El domicilio social se fija en c/ Juan Delgado, nº. 5 de la Villa de</text:span><text:span text:style-name="T41"> </text:span><text:span text:style-name="T39">Moya.</text:span></text:p>
      <text:p text:style-name="P96" loext:marker-style-name="T39"><text:span text:style-name="T39">La Junta General podrá variar el domicilio de la Sociedad dentro del mismo</text:span><text:span text:style-name="T41"> </text:span><text:span text:style-name="T39">término</text:span><text:span text:style-name="T51"> </text:span><text:span text:style-name="T39">municipal.</text:span></text:p>
      <text:p text:style-name="P113" loext:marker-style-name="T39"><text:span text:style-name="T20">ARTÍCULO</text:span><text:span text:style-name="T23"> </text:span><text:span text:style-name="T20">5º</text:span><text:span text:style-name="T35">.-</text:span><text:span text:style-name="T38"> </text:span><text:span text:style-name="T39">El</text:span><text:span text:style-name="T57"> </text:span><text:span text:style-name="T39">capital</text:span><text:span text:style-name="T59"> </text:span><text:span text:style-name="T39">social</text:span><text:span text:style-name="T59"> </text:span><text:span text:style-name="T39">se</text:span><text:span text:style-name="T61"> </text:span><text:span text:style-name="T39">fija</text:span><text:span text:style-name="T57"> </text:span><text:span text:style-name="T39">en</text:span><text:span text:style-name="T61"> </text:span><text:span text:style-name="T39">3.006</text:span><text:span text:style-name="T57"> </text:span><text:span text:style-name="T39">€</text:span><text:span text:style-name="T57"> </text:span><text:span text:style-name="T39">(tres</text:span><text:span text:style-name="T57"> </text:span><text:span text:style-name="T39">mil</text:span><text:span text:style-name="T61"> </text:span><text:span text:style-name="T39">seis</text:span><text:span text:style-name="T63"> </text:span><text:span text:style-name="T39">euros),</text:span><text:span text:style-name="T63"> </text:span><text:span text:style-name="T39">dividido</text:span><text:span text:style-name="T61"> </text:span><text:span text:style-name="T39">en</text:span></text:p>
      <text:list text:style-name="WWNum1">
        <text:list-item>
          <text:list>
            <text:list-item>
              <text:p text:style-name="P97" loext:marker-style-name="T35"><text:span text:style-name="T39">participaciones o cuotas iguales, numeradas de la uno a la tres mil seis, ambas</text:span><text:span text:style-name="T41"> </text:span><text:span text:style-name="T39">inclusive, de un Euro de valor nominal cada una, iguales, acumulables e indivisibles e</text:span><text:span text:style-name="T41"> </text:span><text:span text:style-name="T39">intransmisibles; todas ellas de una misma serie, que incorporan los mismos derechos y</text:span><text:span text:style-name="T41"> </text:span><text:span text:style-name="T39">obligaciones</text:span><text:span text:style-name="T138">.</text:span></text:p>
            </text:list-item>
          </text:list>
        </text:list-item>
      </text:list>
      <text:p text:style-name="P70" loext:marker-style-name="T39"><text:span text:style-name="T39">El capital social se encuentra totalmente suscrito y desembolsado desde el</text:span><text:span text:style-name="T41"> </text:span><text:span text:style-name="T39">momento de la fundación, siendo el único titular de las acciones el Iltre. Ayuntamiento</text:span><text:span text:style-name="T49"> </text:span><text:span text:style-name="T39">de</text:span><text:span text:style-name="T45"> </text:span><text:span text:style-name="T39">la Villa de</text:span><text:span text:style-name="T45"> </text:span><text:span text:style-name="T39">Moya.</text:span></text:p>
      <text:p text:style-name="P120" loext:marker-style-name="T39"><text:span text:style-name="T39">El</text:span><text:span text:style-name="T45"> </text:span><text:span text:style-name="T39">capital</text:span><text:span text:style-name="T51"> </text:span><text:span text:style-name="T39">no</text:span><text:span text:style-name="T51"> </text:span><text:span text:style-name="T39">podrá</text:span><text:span text:style-name="T53"> </text:span><text:span text:style-name="T39">ser</text:span><text:span text:style-name="T53"> </text:span><text:span text:style-name="T39">destinado</text:span><text:span text:style-name="T51"> </text:span><text:span text:style-name="T39">a</text:span><text:span text:style-name="T45"> </text:span><text:span text:style-name="T39">otras</text:span><text:span text:style-name="T51"> </text:span><text:span text:style-name="T39">finalidades.</text:span></text:p>
      <text:p text:style-name="P12" loext:marker-style-name="T112"/>
      <text:p text:style-name="P115" loext:marker-style-name="T20"><text:span text:style-name="T20">ARTÍCULO</text:span><text:span text:style-name="T24"> </text:span><text:span text:style-name="T20">6º.-PARTICIPACIONES.</text:span></text:p>
      <text:p text:style-name="P72" loext:marker-style-name="T39"><text:span text:style-name="T39">Las participaciones serán iguales, acumulables e indivisibles y representadas</text:span><text:span text:style-name="T41"> </text:span><text:span text:style-name="T39">por</text:span><text:span text:style-name="T41"> </text:span><text:span text:style-name="T39">medio</text:span><text:span text:style-name="T41"> </text:span><text:span text:style-name="T39">de</text:span><text:span text:style-name="T41"> </text:span><text:span text:style-name="T39">títulos</text:span><text:span text:style-name="T41"> </text:span><text:span text:style-name="T39">numerados</text:span><text:span text:style-name="T41"> </text:span><text:span text:style-name="T39">correlativamente,</text:span><text:span text:style-name="T41"> </text:span><text:span text:style-name="T39">que</text:span><text:span text:style-name="T41"> </text:span><text:span text:style-name="T39">se</text:span><text:span text:style-name="T41"> </text:span><text:span text:style-name="T39">extenderán</text:span><text:span text:style-name="T41"> </text:span><text:span text:style-name="T39">en</text:span><text:span text:style-name="T41"> </text:span><text:span text:style-name="T39">libros</text:span><text:span text:style-name="T41"> </text:span><text:span text:style-name="T39">talonarios y se inscribirán en el libro registro de participaciones nominativas. Llevarán</text:span><text:span text:style-name="T41"> </text:span><text:span text:style-name="T39">las</text:span><text:span text:style-name="T51"> </text:span><text:span text:style-name="T39">menciones exigidas por</text:span><text:span text:style-name="T51"> </text:span><text:span text:style-name="T39">la</text:span><text:span text:style-name="T51"> </text:span><text:span text:style-name="T39">vigente legislación.</text:span></text:p>
      <text:p text:style-name="P98" loext:marker-style-name="T39"><text:span text:style-name="T39">El</text:span><text:span text:style-name="T41"> </text:span><text:span text:style-name="T39">aumento</text:span><text:span text:style-name="T41"> </text:span><text:span text:style-name="T39">o</text:span><text:span text:style-name="T41"> </text:span><text:span text:style-name="T39">reducción</text:span><text:span text:style-name="T41"> </text:span><text:span text:style-name="T39">del</text:span><text:span text:style-name="T41"> </text:span><text:span text:style-name="T39">capital</text:span><text:span text:style-name="T41"> </text:span><text:span text:style-name="T39">social</text:span><text:span text:style-name="T41"> </text:span><text:span text:style-name="T39">se</text:span><text:span text:style-name="T41"> </text:span><text:span text:style-name="T39">acomodará</text:span><text:span text:style-name="T41"> </text:span><text:span text:style-name="T39">a</text:span><text:span text:style-name="T41"> </text:span><text:span text:style-name="T39">las</text:span><text:span text:style-name="T41"> </text:span><text:span text:style-name="T39">normas</text:span><text:span text:style-name="T41"> </text:span><text:span text:style-name="T39">legalmente</text:span><text:span text:style-name="T51"> </text:span><text:span text:style-name="T39">aplicables.</text:span></text:p>
      <text:p text:style-name="P21" loext:marker-style-name="T114"/>
      <text:p text:style-name="P38" loext:marker-style-name="T14"><text:span text:style-name="T14">CAPÍTULO</text:span><text:span text:style-name="T16"> </text:span><text:span text:style-name="T14">II</text:span></text:p>
      <text:p text:style-name="P40" loext:marker-style-name="T14"><text:span text:style-name="T14">ÓRGANOS</text:span><text:span text:style-name="T17"> </text:span><text:span text:style-name="T14">DE</text:span><text:span text:style-name="T16"> </text:span><text:span text:style-name="T14">GOBIERNO</text:span><text:span text:style-name="T16"> </text:span><text:span text:style-name="T14">Y</text:span><text:span text:style-name="T16"> </text:span><text:span text:style-name="T14">ADMINISTRACIÓN</text:span></text:p>
      <text:p text:style-name="P7" loext:marker-style-name="T18"/>
      <text:p text:style-name="P39" loext:marker-style-name="T122"><text:span text:style-name="T121">SECCIÓN</text:span><text:span text:style-name="T123"> </text:span><text:span text:style-name="T121">PRIMERA.- DE</text:span><text:span text:style-name="T125"> </text:span><text:span text:style-name="T121">LA</text:span><text:span text:style-name="T125"> </text:span><text:span text:style-name="T121">JUNTA</text:span><text:span text:style-name="T126"> </text:span><text:span text:style-name="T121">GENERAL.</text:span></text:p>
      <text:p text:style-name="P31" loext:marker-style-name="T128"/>
      <text:p text:style-name="P32" loext:marker-style-name="T129"/>
      <text:p text:style-name="P122" loext:marker-style-name="T21"><text:span text:style-name="T21">ARTÍCULO</text:span><text:span text:style-name="T25"> </text:span><text:span text:style-name="T21">7º.-</text:span><text:span text:style-name="T26"> </text:span><text:span text:style-name="T21">CONSTITUCIÓN.</text:span></text:p>
      <text:p text:style-name="P77" loext:marker-style-name="T40"><text:span text:style-name="T40">La Junta General estará constituida por el Pleno del Ilustre Ayuntamiento de</text:span><text:span text:style-name="T42"> </text:span><text:span text:style-name="T40">Moya,</text:span><text:span text:style-name="T52"> </text:span><text:span text:style-name="T40">de</text:span><text:span text:style-name="T52"> </text:span><text:span text:style-name="T40">conformidad</text:span><text:span text:style-name="T46"> </text:span><text:span text:style-name="T40">con</text:span><text:span text:style-name="T46"> </text:span><text:span text:style-name="T40">lo</text:span><text:span text:style-name="T46"> </text:span><text:span text:style-name="T40">previsto</text:span><text:span text:style-name="T46"> </text:span><text:span text:style-name="T40">en</text:span><text:span text:style-name="T46"> </text:span><text:span text:style-name="T40">el</text:span><text:span text:style-name="T46"> </text:span><text:span text:style-name="T40">artículo</text:span><text:span text:style-name="T46"> </text:span><text:span text:style-name="T40">90-1º</text:span><text:span text:style-name="T46"> </text:span><text:span text:style-name="T40">del</text:span><text:span text:style-name="T46"> </text:span><text:span text:style-name="T40">Reglamento</text:span><text:span text:style-name="T46"> </text:span><text:span text:style-name="T40">de</text:span><text:span text:style-name="T46"> </text:span><text:span text:style-name="T40">Servicios</text:span><text:span text:style-name="T65"> </text:span><text:span text:style-name="T40">de las Corporaciones Locales. La Junta General tendrá como Presidente y Secretario,</text:span><text:span text:style-name="T42"> </text:span><text:span text:style-name="T40">respectivamente,</text:span><text:span text:style-name="T42"> </text:span><text:span text:style-name="T40">al</text:span><text:span text:style-name="T42"> </text:span><text:span text:style-name="T40">Alcalde</text:span><text:span text:style-name="T42"> </text:span><text:span text:style-name="T40">y</text:span><text:span text:style-name="T42"> </text:span><text:span text:style-name="T40">Secretario</text:span><text:span text:style-name="T42"> </text:span><text:span text:style-name="T40">General</text:span><text:span text:style-name="T42"> </text:span><text:span text:style-name="T40">de</text:span><text:span text:style-name="T42"> </text:span><text:span text:style-name="T40">la</text:span><text:span text:style-name="T42"> </text:span><text:span text:style-name="T40">Corporación</text:span><text:span text:style-name="T42"> </text:span><text:span text:style-name="T40">ó</text:span><text:span text:style-name="T42"> </text:span><text:span text:style-name="T40">quienes</text:span><text:span text:style-name="T42"> </text:span><text:span text:style-name="T40">legalmente</text:span><text:span text:style-name="T52"> </text:span><text:span text:style-name="T40">les sustituyan.</text:span></text:p>
      <text:p text:style-name="P73" loext:marker-style-name="T40"><text:span text:style-name="T40">El</text:span><text:span text:style-name="T42"> </text:span><text:span text:style-name="T40">funcionamiento</text:span><text:span text:style-name="T42"> </text:span><text:span text:style-name="T40">de</text:span><text:span text:style-name="T42"> </text:span><text:span text:style-name="T40">la</text:span><text:span text:style-name="T42"> </text:span><text:span text:style-name="T40">Corporación</text:span><text:span text:style-name="T42"> </text:span><text:span text:style-name="T40">constituida</text:span><text:span text:style-name="T42"> </text:span><text:span text:style-name="T40">en</text:span><text:span text:style-name="T42"> </text:span><text:span text:style-name="T40">Junta</text:span><text:span text:style-name="T42"> </text:span><text:span text:style-name="T40">General</text:span><text:span text:style-name="T42"> </text:span><text:span text:style-name="T40">de</text:span><text:span text:style-name="T42"> </text:span><text:span text:style-name="T40">la</text:span><text:span text:style-name="T42"> </text:span><text:span text:style-name="T40">Sociedad,</text:span><text:span text:style-name="T42"> </text:span><text:span text:style-name="T40">se</text:span><text:span text:style-name="T42"> </text:span><text:span text:style-name="T40">acomodará</text:span><text:span text:style-name="T42"> </text:span><text:span text:style-name="T40">en</text:span><text:span text:style-name="T42"> </text:span><text:span text:style-name="T40">cuanto</text:span><text:span text:style-name="T42"> </text:span><text:span text:style-name="T40">al</text:span><text:span text:style-name="T42"> </text:span><text:span text:style-name="T40">procedimiento</text:span><text:span text:style-name="T42"> </text:span><text:span text:style-name="T40">y</text:span><text:span text:style-name="T42"> </text:span><text:span text:style-name="T40">régimen</text:span><text:span text:style-name="T42"> </text:span><text:span text:style-name="T40">de</text:span><text:span text:style-name="T42"> </text:span><text:span text:style-name="T40">adopción</text:span><text:span text:style-name="T42"> </text:span><text:span text:style-name="T40">de</text:span><text:span text:style-name="T42"> </text:span><text:span text:style-name="T40">acuerdos, a los preceptos de la Ley de Régimen Local y sus Reglamentos, aplicándose</text:span><text:span text:style-name="T42"> </text:span><text:span text:style-name="T40">el régimen jurídico de las sociedades de responsabilidad limitada en las restantes</text:span><text:span text:style-name="T42"> </text:span><text:span text:style-name="T40">cuestiones</text:span><text:span text:style-name="T52"> </text:span><text:span text:style-name="T40">sociales.</text:span></text:p>
      <text:p text:style-name="P22" loext:marker-style-name="T115"/>
      <text:p text:style-name="P122" loext:marker-style-name="T21"><text:span text:style-name="T21">ARTÍCULO</text:span><text:span text:style-name="T25"> </text:span><text:span text:style-name="T21">8º.-</text:span><text:span text:style-name="T25"> </text:span><text:span text:style-name="T21">FUNCIONES.</text:span></text:p>
      <text:p text:style-name="P101" loext:marker-style-name="T40"><text:span text:style-name="T40">Conforme</text:span><text:span text:style-name="T66"> </text:span><text:span text:style-name="T40">a</text:span><text:span text:style-name="T67"> </text:span><text:span text:style-name="T40">lo</text:span><text:span text:style-name="T66"> </text:span><text:span text:style-name="T40">previsto</text:span><text:span text:style-name="T68"> </text:span><text:span text:style-name="T40">en</text:span><text:span text:style-name="T68"> </text:span><text:span text:style-name="T40">el</text:span><text:span text:style-name="T66"> </text:span><text:span text:style-name="T40">art.</text:span><text:span text:style-name="T68"> </text:span><text:span text:style-name="T40">92-2</text:span><text:span text:style-name="T68"> </text:span><text:span text:style-name="T40">del</text:span><text:span text:style-name="T66"> </text:span><text:span text:style-name="T40">Reglamento</text:span><text:span text:style-name="T66"> </text:span><text:span text:style-name="T40">de</text:span><text:span text:style-name="T69"> </text:span><text:span text:style-name="T40">Servicios</text:span><text:span text:style-name="T66"> </text:span><text:span text:style-name="T40">de</text:span><text:span text:style-name="T69"> </text:span><text:span text:style-name="T40">las</text:span><text:span text:style-name="T50"> </text:span><text:span text:style-name="T40">Corporaciones</text:span><text:span text:style-name="T52"> </text:span><text:span text:style-name="T40">Locales,</text:span><text:span text:style-name="T52"> </text:span><text:span text:style-name="T40">la</text:span><text:span text:style-name="T52"> </text:span><text:span text:style-name="T40">Junta</text:span><text:span text:style-name="T52"> </text:span><text:span text:style-name="T40">General</text:span><text:span text:style-name="T52"> </text:span><text:span text:style-name="T40">tendrá</text:span><text:span text:style-name="T46"> </text:span><text:span text:style-name="T40">las</text:span><text:span text:style-name="T52"> </text:span><text:span text:style-name="T40">siguientes</text:span><text:span text:style-name="T52"> </text:span><text:span text:style-name="T40">funciones:</text:span></text:p>
      <text:list text:style-name="WWNum2">
        <text:list-item>
          <text:list>
            <text:list-item>
              <text:list>
                <text:list-item>
                  <text:p text:style-name="P129" loext:marker-style-name="T40"><text:soft-page-break/><text:span text:style-name="T40">Nombrar</text:span><text:span text:style-name="T54"> </text:span><text:span text:style-name="T40">y</text:span><text:span text:style-name="T56"> </text:span><text:span text:style-name="T40">separar</text:span><text:span text:style-name="T52"> </text:span><text:span text:style-name="T40">libremente</text:span><text:span text:style-name="T46"> </text:span><text:span text:style-name="T40">a</text:span><text:span text:style-name="T46"> </text:span><text:span text:style-name="T40">los</text:span><text:span text:style-name="T52"> </text:span><text:span text:style-name="T40">miembros</text:span><text:span text:style-name="T52"> </text:span><text:span text:style-name="T40">del</text:span><text:span text:style-name="T52"> </text:span><text:span text:style-name="T40">Consejo</text:span><text:span text:style-name="T52"> </text:span><text:span text:style-name="T40">de</text:span><text:span text:style-name="T54"> </text:span><text:span text:style-name="T40">Administración.</text:span></text:p>
                </text:list-item>
                <text:list-item>
                  <text:p text:style-name="P105" loext:marker-style-name="T40"><text:span text:style-name="T40">Modificar</text:span><text:span text:style-name="T70"> </text:span><text:span text:style-name="T40">los</text:span><text:span text:style-name="T71"> </text:span><text:span text:style-name="T40">Estatutos</text:span><text:span text:style-name="T71"> </text:span><text:span text:style-name="T40">sociales</text:span><text:span text:style-name="T70"> </text:span><text:span text:style-name="T40">en</text:span><text:span text:style-name="T70"> </text:span><text:span text:style-name="T40">los</text:span><text:span text:style-name="T71"> </text:span><text:span text:style-name="T40">casos</text:span><text:span text:style-name="T71"> </text:span><text:span text:style-name="T40">y</text:span><text:span text:style-name="T72"> </text:span><text:span text:style-name="T40">con</text:span><text:span text:style-name="T70"> </text:span><text:span text:style-name="T40">los</text:span><text:span text:style-name="T71"> </text:span><text:span text:style-name="T40">requisitos</text:span><text:span text:style-name="T71"> </text:span><text:span text:style-name="T40">del</text:span><text:span text:style-name="T71"> </text:span><text:span text:style-name="T40">art.</text:span><text:span text:style-name="T70"> </text:span><text:span text:style-name="T40">71</text:span><text:span text:style-name="T70"> </text:span><text:span text:style-name="T40">de</text:span><text:span text:style-name="T50"> </text:span><text:span text:style-name="T40">la</text:span><text:span text:style-name="T52"> </text:span><text:span text:style-name="T40">Ley</text:span><text:span text:style-name="T48"> </text:span><text:span text:style-name="T40">de</text:span><text:span text:style-name="T46"> </text:span><text:span text:style-name="T40">Sociedades de Responsabilidad</text:span><text:span text:style-name="T52"> </text:span><text:span text:style-name="T40">Limitada.</text:span></text:p>
                </text:list-item>
                <text:list-item>
                  <text:p text:style-name="P129" loext:marker-style-name="T40"><text:span text:style-name="T40">Aumentar</text:span><text:span text:style-name="T73"> </text:span><text:span text:style-name="T40">o</text:span><text:span text:style-name="T46"> </text:span><text:span text:style-name="T40">reducir</text:span><text:span text:style-name="T46"> </text:span><text:span text:style-name="T40">el</text:span><text:span text:style-name="T52"> </text:span><text:span text:style-name="T40">capital.</text:span></text:p>
                </text:list-item>
                <text:list-item>
                  <text:p text:style-name="P131" loext:marker-style-name="T40"><text:span text:style-name="T40">Emitir</text:span><text:span text:style-name="T54"> </text:span><text:span text:style-name="T40">obligaciones.</text:span></text:p>
                </text:list-item>
              </text:list>
            </text:list-item>
          </text:list>
        </text:list-item>
      </text:list>
      <text:list text:style-name="WWNum3">
        <text:list-item>
          <text:list>
            <text:list-item>
              <text:list>
                <text:list-item>
                  <text:p text:style-name="P106" loext:marker-style-name="T40"><text:span text:style-name="T40">La</text:span><text:span text:style-name="T74"> </text:span><text:span text:style-name="T40">transformación,</text:span><text:span text:style-name="T70"> </text:span><text:span text:style-name="T40">fusión</text:span><text:span text:style-name="T75"> </text:span><text:span text:style-name="T40">o</text:span><text:span text:style-name="T75"> </text:span><text:span text:style-name="T40">escisión</text:span><text:span text:style-name="T76"> </text:span><text:span text:style-name="T40">de</text:span><text:span text:style-name="T77"> </text:span><text:span text:style-name="T40">la</text:span><text:span text:style-name="T76"> </text:span><text:span text:style-name="T40">Sociedad</text:span><text:span text:style-name="T76"> </text:span><text:span text:style-name="T40">y su</text:span><text:span text:style-name="T76"> </text:span><text:span text:style-name="T40">participación</text:span><text:span text:style-name="T74"> </text:span><text:span text:style-name="T40">en</text:span><text:span text:style-name="T76"> </text:span><text:span text:style-name="T40">otros</text:span><text:span text:style-name="T50"> </text:span><text:span text:style-name="T40">órganos</text:span><text:span text:style-name="T52"> </text:span><text:span text:style-name="T40">asociativos.</text:span></text:p>
                </text:list-item>
                <text:list-item>
                  <text:p text:style-name="P107" loext:marker-style-name="T40"><text:span text:style-name="T40">Aprobar</text:span><text:span text:style-name="T78"> </text:span><text:span text:style-name="T40">el</text:span><text:span text:style-name="T79"> </text:span><text:span text:style-name="T40">Inventario,</text:span><text:span text:style-name="T79"> </text:span><text:span text:style-name="T40">Balance,</text:span><text:span text:style-name="T80"> </text:span><text:span text:style-name="T40">Plan</text:span><text:span text:style-name="T80"> </text:span><text:span text:style-name="T40">de</text:span><text:span text:style-name="T81"> </text:span><text:span text:style-name="T40">Actuación</text:span><text:span text:style-name="T79"> </text:span><text:span text:style-name="T40">y</text:span><text:span text:style-name="T82"> </text:span><text:span text:style-name="T40">Cuentas</text:span><text:span text:style-name="T80"> </text:span><text:span text:style-name="T40">Anuales,</text:span><text:span text:style-name="T50"> </text:span><text:span text:style-name="T40">resolviendo</text:span><text:span text:style-name="T52"> </text:span><text:span text:style-name="T40">sobre</text:span><text:span text:style-name="T46"> </text:span><text:span text:style-name="T40">la aplicación del resultado.</text:span></text:p>
                </text:list-item>
                <text:list-item>
                  <text:p text:style-name="P109" loext:marker-style-name="T40"><text:span text:style-name="T21"><text:tab/></text:span><text:span text:style-name="T40">Fijar</text:span><text:span text:style-name="T75"> </text:span><text:span text:style-name="T40">las</text:span><text:span text:style-name="T70"> </text:span><text:span text:style-name="T40">dietas</text:span><text:span text:style-name="T70"> </text:span><text:span text:style-name="T40">de</text:span><text:span text:style-name="T75"> </text:span><text:span text:style-name="T40">los</text:span><text:span text:style-name="T71"> </text:span><text:span text:style-name="T40">Consejeros,</text:span><text:span text:style-name="T75"> </text:span><text:span text:style-name="T40">si</text:span><text:span text:style-name="T71"> </text:span><text:span text:style-name="T40">se</text:span><text:span text:style-name="T83"> </text:span><text:span text:style-name="T40">establecieran,</text:span><text:span text:style-name="T75"> </text:span><text:span text:style-name="T40">por</text:span><text:span text:style-name="T70"> </text:span><text:span text:style-name="T40">asistencia</text:span><text:span text:style-name="T70"> </text:span><text:span text:style-name="T40">a</text:span><text:span text:style-name="T77"> </text:span><text:span text:style-name="T40">sesiones</text:span><text:span text:style-name="T50"> </text:span><text:span text:style-name="T40">de</text:span><text:span text:style-name="T46"> </text:span><text:span text:style-name="T40">los órganos societarios.</text:span></text:p>
                </text:list-item>
                <text:list-item>
                  <text:p text:style-name="P108" loext:marker-style-name="T40"><text:span text:style-name="T40">Cualquier</text:span><text:span text:style-name="T76"> </text:span><text:span text:style-name="T40">otra</text:span><text:span text:style-name="T76"> </text:span><text:span text:style-name="T40">que</text:span><text:span text:style-name="T76"> </text:span><text:span text:style-name="T40">la</text:span><text:span text:style-name="T77"> </text:span><text:span text:style-name="T40">Ley</text:span><text:span text:style-name="T52"> </text:span><text:span text:style-name="T40">de</text:span><text:span text:style-name="T84"> </text:span><text:span text:style-name="T40">Sociedades</text:span><text:span text:style-name="T77"> </text:span><text:span text:style-name="T40">de</text:span><text:span text:style-name="T84"> </text:span><text:span text:style-name="T40">Responsabilidad</text:span><text:span text:style-name="T77"> </text:span><text:span text:style-name="T40">Limitada</text:span><text:span text:style-name="T84"> </text:span><text:span text:style-name="T40">atribuye</text:span><text:span text:style-name="T50"> </text:span><text:span text:style-name="T40">a</text:span><text:span text:style-name="T46"> </text:span><text:span text:style-name="T40">la Junta General.</text:span></text:p>
                </text:list-item>
              </text:list>
            </text:list-item>
          </text:list>
        </text:list-item>
      </text:list>
      <text:p text:style-name="P14" loext:marker-style-name="T113"/>
      <text:p text:style-name="P123" loext:marker-style-name="T21"><text:span text:style-name="T21">ARTÍCULO</text:span><text:span text:style-name="T27"> </text:span><text:span text:style-name="T21">9º.-</text:span><text:span text:style-name="T28"> </text:span><text:span text:style-name="T21">CLASES.</text:span></text:p>
      <text:p text:style-name="P121" loext:marker-style-name="T40"><text:span text:style-name="T40">Las</text:span><text:span text:style-name="T54"> </text:span><text:span text:style-name="T40">Juntas</text:span><text:span text:style-name="T46"> </text:span><text:span text:style-name="T40">Generales</text:span><text:span text:style-name="T54"> </text:span><text:span text:style-name="T40">podrán</text:span><text:span text:style-name="T46"> </text:span><text:span text:style-name="T40">ser</text:span><text:span text:style-name="T85"> </text:span><text:span text:style-name="T40">Ordinarias</text:span><text:span text:style-name="T46"> </text:span><text:span text:style-name="T40">o</text:span><text:span text:style-name="T54"> </text:span><text:span text:style-name="T40">Extraordinarias.</text:span></text:p>
      <text:p text:style-name="P99" loext:marker-style-name="T40"><text:span text:style-name="T40">La</text:span><text:span text:style-name="T42"> </text:span><text:span text:style-name="T40">Junta</text:span><text:span text:style-name="T42"> </text:span><text:span text:style-name="T40">General</text:span><text:span text:style-name="T42"> </text:span><text:span text:style-name="T40">Ordinaria</text:span><text:span text:style-name="T42"> </text:span><text:span text:style-name="T40">se</text:span><text:span text:style-name="T42"> </text:span><text:span text:style-name="T40">reunirá</text:span><text:span text:style-name="T42"> </text:span><text:span text:style-name="T40">necesariamente</text:span><text:span text:style-name="T42"> </text:span><text:span text:style-name="T40">dentro</text:span><text:span text:style-name="T42"> </text:span><text:span text:style-name="T40">de</text:span><text:span text:style-name="T42"> </text:span><text:span text:style-name="T40">los</text:span><text:span text:style-name="T42"> </text:span><text:span text:style-name="T40">seis</text:span><text:span text:style-name="T42"> </text:span><text:span text:style-name="T40">primeros meses de cada ejercicio, para censurar la gestión social, aprobar, en su caso,</text:span><text:span text:style-name="T42"> </text:span><text:span text:style-name="T40">las</text:span><text:span text:style-name="T52"> </text:span><text:span text:style-name="T40">cuentas</text:span><text:span text:style-name="T52"> </text:span><text:span text:style-name="T40">del</text:span><text:span text:style-name="T52"> </text:span><text:span text:style-name="T40">ejercicio anterior</text:span><text:span text:style-name="T52"> </text:span><text:span text:style-name="T40">y</text:span><text:span text:style-name="T56"> </text:span><text:span text:style-name="T40">resolver</text:span><text:span text:style-name="T46"> </text:span><text:span text:style-name="T40">sobre</text:span><text:span text:style-name="T46"> </text:span><text:span text:style-name="T40">la</text:span><text:span text:style-name="T52"> </text:span><text:span text:style-name="T40">aplicación</text:span><text:span text:style-name="T52"> </text:span><text:span text:style-name="T40">del resultado.</text:span></text:p>
      <text:p text:style-name="P100" loext:marker-style-name="T40"><text:span text:style-name="T40">Toda Junta que no sea la prevista en el párrafo anterior tendrá la consideración</text:span><text:span text:style-name="T42"> </text:span><text:span text:style-name="T40">de</text:span><text:span text:style-name="T46"> </text:span><text:span text:style-name="T40">Junta General Extraordinaria.</text:span></text:p>
      <text:p text:style-name="P15" loext:marker-style-name="T113"/>
      <text:p text:style-name="P124" loext:marker-style-name="T21"><text:span text:style-name="T21">ARTÍCULO</text:span><text:span text:style-name="T28"> </text:span><text:span text:style-name="T21">10º.-</text:span><text:span text:style-name="T29"> </text:span><text:span text:style-name="T21">CONVOCATORIA</text:span><text:span text:style-name="T30"> </text:span><text:span text:style-name="T21">DE</text:span><text:span text:style-name="T30"> </text:span><text:span text:style-name="T21">LA</text:span><text:span text:style-name="T30"> </text:span><text:span text:style-name="T21">JUNTA.</text:span></text:p>
      <text:p text:style-name="P79" loext:marker-style-name="T40"><text:span text:style-name="T40">La</text:span><text:span text:style-name="T42"> </text:span><text:span text:style-name="T40">Junta</text:span><text:span text:style-name="T42"> </text:span><text:span text:style-name="T40">General</text:span><text:span text:style-name="T42"> </text:span><text:span text:style-name="T40">Ordinaria</text:span><text:span text:style-name="T42"> </text:span><text:span text:style-name="T40">será</text:span><text:span text:style-name="T42"> </text:span><text:span text:style-name="T40">convocada</text:span><text:span text:style-name="T42"> </text:span><text:span text:style-name="T40">por</text:span><text:span text:style-name="T42"> </text:span><text:span text:style-name="T40">el</text:span><text:span text:style-name="T42"> </text:span><text:span text:style-name="T40">Alcalde-Presidente</text:span><text:span text:style-name="T42"> </text:span><text:span text:style-name="T40">del</text:span><text:span text:style-name="T42"> </text:span><text:span text:style-name="T40">Ayuntamiento, el día y la hora que éste determine, y a propuesta del Consejo de</text:span><text:span text:style-name="T42"> </text:span><text:span text:style-name="T40">Administración.</text:span></text:p>
      <text:p text:style-name="P80" loext:marker-style-name="T40"><text:span text:style-name="T40">La Junta General Extraordinaria se reunirá por convocatoria del Alcalde a su</text:span><text:span text:style-name="T42"> </text:span><text:span text:style-name="T40">propia</text:span><text:span text:style-name="T52"> </text:span><text:span text:style-name="T40">iniciativa,</text:span><text:span text:style-name="T46"> </text:span><text:span text:style-name="T40">o</text:span><text:span text:style-name="T46"> </text:span><text:span text:style-name="T40">bien</text:span><text:span text:style-name="T52"> </text:span><text:span text:style-name="T40">cuando</text:span><text:span text:style-name="T46"> </text:span><text:span text:style-name="T40">lo</text:span><text:span text:style-name="T46"> </text:span><text:span text:style-name="T40">acuerde</text:span><text:span text:style-name="T73"> </text:span><text:span text:style-name="T40">el</text:span><text:span text:style-name="T52"> </text:span><text:span text:style-name="T40">Consejo</text:span><text:span text:style-name="T46"> </text:span><text:span text:style-name="T40">de</text:span><text:span text:style-name="T73"> </text:span><text:span text:style-name="T40">Administración</text:span><text:span text:style-name="T46"> </text:span><text:span text:style-name="T40">a</text:span><text:span text:style-name="T52"> </text:span><text:span text:style-name="T40">instancia</text:span><text:span text:style-name="T46"> </text:span><text:span text:style-name="T40">de</text:span><text:span text:style-name="T65"> </text:span><text:span text:style-name="T40">su</text:span><text:span text:style-name="T86"> </text:span><text:span text:style-name="T40">Presidente</text:span><text:span text:style-name="T86"> </text:span><text:span text:style-name="T40">o</text:span><text:span text:style-name="T86"> </text:span><text:span text:style-name="T40">a</text:span><text:span text:style-name="T86"> </text:span><text:span text:style-name="T40">petición</text:span><text:span text:style-name="T83"> </text:span><text:span text:style-name="T40">de</text:span><text:span text:style-name="T71"> </text:span><text:span text:style-name="T40">la</text:span><text:span text:style-name="T87"> </text:span><text:span text:style-name="T40">cuarta</text:span><text:span text:style-name="T71"> </text:span><text:span text:style-name="T40">parte</text:span><text:span text:style-name="T70"> </text:span><text:span text:style-name="T40">de</text:span><text:span text:style-name="T87"> </text:span><text:span text:style-name="T40">los</text:span><text:span text:style-name="T83"> </text:span><text:span text:style-name="T40">miembros</text:span><text:span text:style-name="T87"> </text:span><text:span text:style-name="T40">que</text:span><text:span text:style-name="T87"> </text:span><text:span text:style-name="T40">legalmente</text:span><text:span text:style-name="T87"> </text:span><text:span text:style-name="T40">integran</text:span><text:span text:style-name="T65"> </text:span><text:span text:style-name="T40">la</text:span><text:span text:style-name="T52"> </text:span><text:span text:style-name="T40">Corporación Municipal.</text:span></text:p>
      <text:p text:style-name="P83" loext:marker-style-name="T40"><text:span text:style-name="T40">En orden a la convocatoria de la Junta, y a todos</text:span><text:span text:style-name="T42"> </text:span><text:span text:style-name="T40">los</text:span><text:span text:style-name="T42"> </text:span><text:span text:style-name="T40">aspectos</text:span><text:span text:style-name="T44"> </text:span><text:span text:style-name="T40">de esta no</text:span><text:span text:style-name="T42"> </text:span><text:span text:style-name="T40">tratados</text:span><text:span text:style-name="T42"> </text:span><text:span text:style-name="T40">especialmente</text:span><text:span text:style-name="T42"> </text:span><text:span text:style-name="T40">en</text:span><text:span text:style-name="T42"> </text:span><text:span text:style-name="T40">los</text:span><text:span text:style-name="T42"> </text:span><text:span text:style-name="T40">presentes</text:span><text:span text:style-name="T42"> </text:span><text:span text:style-name="T40">Estatutos,</text:span><text:span text:style-name="T42"> </text:span><text:span text:style-name="T40">se</text:span><text:span text:style-name="T42"> </text:span><text:span text:style-name="T40">estará</text:span><text:span text:style-name="T42"> </text:span><text:span text:style-name="T40">a</text:span><text:span text:style-name="T42"> </text:span><text:span text:style-name="T40">lo</text:span><text:span text:style-name="T42"> </text:span><text:span text:style-name="T40">dispuesto</text:span><text:span text:style-name="T42"> </text:span><text:span text:style-name="T40">en</text:span><text:span text:style-name="T42"> </text:span><text:span text:style-name="T40">las</text:span><text:span text:style-name="T50"> </text:span><text:span text:style-name="T40">disposiciones</text:span><text:span text:style-name="T46"> </text:span><text:span text:style-name="T40">administrativas</text:span><text:span text:style-name="T52"> </text:span><text:span text:style-name="T40">generales</text:span><text:span text:style-name="T46"> </text:span><text:span text:style-name="T40">por</text:span><text:span text:style-name="T46"> </text:span><text:span text:style-name="T40">las</text:span><text:span text:style-name="T46"> </text:span><text:span text:style-name="T40">que</text:span><text:span text:style-name="T54"> </text:span><text:span text:style-name="T40">se</text:span><text:span text:style-name="T46"> </text:span><text:span text:style-name="T40">rige</text:span><text:span text:style-name="T46"> </text:span><text:span text:style-name="T40">la</text:span><text:span text:style-name="T46"> </text:span><text:span text:style-name="T40">Corporación</text:span><text:span text:style-name="T52"> </text:span><text:span text:style-name="T40">Municipal.</text:span></text:p>
      <text:p text:style-name="P16" loext:marker-style-name="T113"/>
      <text:p text:style-name="P124" loext:marker-style-name="T21"><text:span text:style-name="T21">ARTÍCULO</text:span><text:span text:style-name="T28"> </text:span><text:span text:style-name="T21">11º.-</text:span><text:span text:style-name="T25"> </text:span><text:span text:style-name="T21">LUGAR</text:span><text:span text:style-name="T30"> </text:span><text:span text:style-name="T21">Y</text:span><text:span text:style-name="T27"> </text:span><text:span text:style-name="T21">TIEMPO</text:span><text:span text:style-name="T28"> </text:span><text:span text:style-name="T21">DE</text:span><text:span text:style-name="T30"> </text:span><text:span text:style-name="T21">CELEBRACIÓN.</text:span></text:p>
      <text:p text:style-name="P52" loext:marker-style-name="T40"><text:span text:style-name="T40">1.- Las Juntas Generales se celebrarán en el lugar que indique la convocatoria, dentro</text:span><text:span text:style-name="T42"> </text:span><text:span text:style-name="T40">del término municipal del domicilio social, y no tendrán carácter público, salvo que en</text:span><text:span text:style-name="T50"> </text:span><text:span text:style-name="T40">la</text:span><text:span text:style-name="T52"> </text:span><text:span text:style-name="T40">orden</text:span><text:span text:style-name="T52"> </text:span><text:span text:style-name="T40">de</text:span><text:span text:style-name="T46"> </text:span><text:span text:style-name="T40">convocatoria</text:span><text:span text:style-name="T46"> </text:span><text:span text:style-name="T40">se</text:span><text:span text:style-name="T52"> </text:span><text:span text:style-name="T40">establezca</text:span><text:span text:style-name="T46"> </text:span><text:span text:style-name="T40">otra</text:span><text:span text:style-name="T54"> </text:span><text:span text:style-name="T40">cosa,</text:span><text:span text:style-name="T52"> </text:span><text:span text:style-name="T40">en función</text:span><text:span text:style-name="T52"> </text:span><text:span text:style-name="T40">de</text:span><text:span text:style-name="T52"> </text:span><text:span text:style-name="T40">los</text:span><text:span text:style-name="T52"> </text:span><text:span text:style-name="T40">asuntos</text:span><text:span text:style-name="T52"> </text:span><text:span text:style-name="T40">a</text:span><text:span text:style-name="T52"> </text:span><text:span text:style-name="T40">tratar.</text:span></text:p>
      <text:p text:style-name="P53" loext:marker-style-name="T40"><text:span text:style-name="T40">2.-</text:span><text:span text:style-name="T52"> </text:span><text:span text:style-name="T40">Se celebrará</text:span><text:span text:style-name="T52"> </text:span><text:span text:style-name="T40">el</text:span><text:span text:style-name="T42"> </text:span><text:span text:style-name="T40">día</text:span><text:span text:style-name="T46"> </text:span><text:span text:style-name="T40">y</text:span><text:span text:style-name="T56"> </text:span><text:span text:style-name="T40">hora</text:span><text:span text:style-name="T54"> </text:span><text:span text:style-name="T40">señalado</text:span><text:span text:style-name="T52"> </text:span><text:span text:style-name="T40">en</text:span><text:span text:style-name="T52"> </text:span><text:span text:style-name="T40">la</text:span><text:span text:style-name="T52"> </text:span><text:span text:style-name="T40">convocatoria;</text:span><text:span text:style-name="T52"> </text:span><text:span text:style-name="T40">sin</text:span><text:span text:style-name="T46"> </text:span><text:span text:style-name="T40">perjuicio</text:span><text:span text:style-name="T52"> </text:span><text:span text:style-name="T40">de</text:span><text:span text:style-name="T52"> </text:span><text:span text:style-name="T40">que</text:span><text:span text:style-name="T54"> </text:span><text:span text:style-name="T40">la</text:span><text:span text:style-name="T52"> </text:span><text:span text:style-name="T40">sesión</text:span><text:span text:style-name="T65"> </text:span><text:span text:style-name="T40">pueda</text:span><text:span text:style-name="T46"> </text:span><text:span text:style-name="T40">ser</text:span><text:span text:style-name="T46"> </text:span><text:span text:style-name="T40">prorrogada</text:span><text:span text:style-name="T46"> </text:span><text:span text:style-name="T40">en la forma</text:span><text:span text:style-name="T52"> </text:span><text:span text:style-name="T40">legalmente establecida.</text:span></text:p>
      <text:p text:style-name="P15" loext:marker-style-name="T113"/>
      <text:p text:style-name="P124" loext:marker-style-name="T21"><text:span text:style-name="T21">ARTÍCULO</text:span><text:span text:style-name="T28"> </text:span><text:span text:style-name="T21">12º.-</text:span><text:span text:style-name="T29"> </text:span><text:span text:style-name="T21">MODO</text:span><text:span text:style-name="T27"> </text:span><text:span text:style-name="T21">DE</text:span><text:span text:style-name="T31"> </text:span><text:span text:style-name="T21">DELIBERAR</text:span><text:span text:style-name="T27"> </text:span><text:span text:style-name="T21">Y</text:span><text:span text:style-name="T30"> </text:span><text:span text:style-name="T21">DE</text:span><text:span text:style-name="T30"> </text:span><text:span text:style-name="T21">ADOPTAR</text:span><text:span text:style-name="T30"> </text:span><text:span text:style-name="T21">ACUERDOS.</text:span></text:p>
      <text:p text:style-name="P74" loext:marker-style-name="T40"><text:span text:style-name="T40">El modo de deliberar y el procedimiento de votación y adopción de acuerdos de</text:span><text:span text:style-name="T65"> </text:span><text:span text:style-name="T40">las Juntas Generales se acomodará a las disposiciones administrativas por las que se</text:span><text:span text:style-name="T42"> </text:span><text:span text:style-name="T40">rige la Corporación Municipal,</text:span><text:span text:style-name="T42"> </text:span><text:span text:style-name="T40">respetando dentro de los límites que como mínimo</text:span><text:span text:style-name="T42"> </text:span><text:span text:style-name="T40">establece</text:span><text:span text:style-name="T42"> </text:span><text:span text:style-name="T40">la</text:span><text:span text:style-name="T42"> </text:span><text:span text:style-name="T40">ley de</text:span><text:span text:style-name="T42"> </text:span><text:span text:style-name="T40">Sociedades</text:span><text:span text:style-name="T42"> </text:span><text:span text:style-name="T40">Anónimas,</text:span><text:span text:style-name="T42"> </text:span><text:span text:style-name="T40">por</text:span><text:span text:style-name="T42"> </text:span><text:span text:style-name="T40">remisión</text:span><text:span text:style-name="T42"> </text:span><text:span text:style-name="T40">de</text:span><text:span text:style-name="T42"> </text:span><text:span text:style-name="T40">la</text:span><text:span text:style-name="T42"> </text:span><text:span text:style-name="T40">Ley de</text:span><text:span text:style-name="T42"> </text:span><text:span text:style-name="T40">Sociedades</text:span><text:span text:style-name="T42"> </text:span><text:span text:style-name="T40">Limitadas.</text:span></text:p>
      <text:p text:style-name="P125" loext:marker-style-name="T21"><text:span text:style-name="T21">ARTÍCULO</text:span><text:span text:style-name="T25"> </text:span><text:span text:style-name="T21">13º.-</text:span><text:span text:style-name="T26"> </text:span><text:span text:style-name="T21">CONSTITUCIÓN.</text:span></text:p>
      <text:p text:style-name="P46" loext:marker-style-name="T40"><text:span text:style-name="T40">La Junta General quedará válidamente constituida, en primera convocatoria, cuando</text:span><text:span text:style-name="T42"> </text:span><text:span text:style-name="T40">concurran a ella, como mínimo, un tercio del número legal de sus miembros, salvo los</text:span><text:span text:style-name="T42"> </text:span><text:span text:style-name="T40">casos</text:span><text:span text:style-name="T52"> </text:span><text:span text:style-name="T40">especiales</text:span><text:span text:style-name="T52"> </text:span><text:span text:style-name="T40">contemplados</text:span><text:span text:style-name="T52"> </text:span><text:span text:style-name="T40">en</text:span><text:span text:style-name="T52"> </text:span><text:span text:style-name="T40">la Ley</text:span><text:span text:style-name="T56"> </text:span><text:span text:style-name="T40">que</text:span><text:span text:style-name="T46"> </text:span><text:span text:style-name="T40">requerirán</text:span><text:span text:style-name="T52"> </text:span><text:span text:style-name="T40">un quórum</text:span><text:span text:style-name="T52"> </text:span><text:span text:style-name="T40">distinto.</text:span></text:p>
      <text:p text:style-name="P10" loext:marker-style-name="T40"/>
      <text:p text:style-name="P124" loext:marker-style-name="T21"><text:span text:style-name="T21">ARTÍCULO</text:span><text:span text:style-name="T27"> </text:span><text:span text:style-name="T21">14º.-</text:span><text:span text:style-name="T28"> </text:span><text:span text:style-name="T21">ACTAS.</text:span></text:p>
      <text:p text:style-name="P88" loext:marker-style-name="T40"><text:span text:style-name="T40">El</text:span><text:span text:style-name="T42"> </text:span><text:span text:style-name="T40">acta</text:span><text:span text:style-name="T42"> </text:span><text:span text:style-name="T40">de</text:span><text:span text:style-name="T42"> </text:span><text:span text:style-name="T40">la</text:span><text:span text:style-name="T42"> </text:span><text:span text:style-name="T40">Junta</text:span><text:span text:style-name="T42"> </text:span><text:span text:style-name="T40">podrá</text:span><text:span text:style-name="T42"> </text:span><text:span text:style-name="T40">ser</text:span><text:span text:style-name="T42"> </text:span><text:span text:style-name="T40">aprobada</text:span><text:span text:style-name="T42"> </text:span><text:span text:style-name="T40">por esta</text:span><text:span text:style-name="T42"> </text:span><text:span text:style-name="T40">misma</text:span><text:span text:style-name="T42"> </text:span><text:span text:style-name="T40">a continuación</text:span><text:span text:style-name="T44"> </text:span><text:span text:style-name="T40">de</text:span><text:span text:style-name="T42"> </text:span><text:span text:style-name="T40">haberse celebrado y, en su defecto, y dentro del plazo de quince días, por el Presidente</text:span><text:span text:style-name="T42"> </text:span><text:span text:style-name="T40">y</text:span><text:span text:style-name="T56"> </text:span><text:span text:style-name="T40">el Secretario.</text:span></text:p>
      <text:p text:style-name="P90" loext:marker-style-name="T40"><text:span text:style-name="T40">El acta se redactará y aprobará en los términos y formas en que se extienden las</text:span><text:span text:style-name="T50"> </text:span><text:span text:style-name="T40">de</text:span><text:span text:style-name="T46"> </text:span><text:span text:style-name="T40">la propia Corporación Municipal.</text:span></text:p>
      <text:p text:style-name="P84" loext:marker-style-name="T40"><text:span text:style-name="T40">Una vez aprobada el acta, sus acuerdos tendrán fuerza ejecutiva a partir de la</text:span><text:span text:style-name="T42"> </text:span><text:span text:style-name="T40">fecha</text:span><text:span text:style-name="T46"> </text:span><text:span text:style-name="T40">de</text:span><text:span text:style-name="T52"> </text:span><text:span text:style-name="T40">su aprobación.</text:span></text:p>
      <text:p text:style-name="P92" loext:marker-style-name="T40"><text:span text:style-name="T40">Las</text:span><text:span text:style-name="T42"> </text:span><text:span text:style-name="T40">actas</text:span><text:span text:style-name="T42"> </text:span><text:span text:style-name="T40">podrán</text:span><text:span text:style-name="T42"> </text:span><text:span text:style-name="T40">procesarse informáticamente y se incorporarán foliadas y</text:span><text:span text:style-name="T42"> </text:span><text:span text:style-name="T40">autentificadas por el Presidente y el Secretario o las personas que legalmente les</text:span><text:span text:style-name="T42"> </text:span><text:span text:style-name="T40">sustituyan.</text:span></text:p>
      <text:p text:style-name="P17" loext:marker-style-name="T113"/>
      <text:p text:style-name="P24" loext:marker-style-name="T116"/>
      <text:p text:style-name="P41" loext:marker-style-name="T130"><text:span text:style-name="T130">SECCIÓN</text:span><text:span text:style-name="T131"> </text:span><text:span text:style-name="T130">SEGUNDA.-</text:span><text:span text:style-name="T131"> </text:span><text:span text:style-name="T130">DEL</text:span><text:span text:style-name="T132"> </text:span><text:span text:style-name="T130">CONSEJO</text:span><text:span text:style-name="T131"> </text:span><text:span text:style-name="T130">DE</text:span><text:span text:style-name="T132"> </text:span><text:span text:style-name="T130">ADMINISTRACIÓN.</text:span></text:p>
      <text:p text:style-name="P33" loext:marker-style-name="T133"/>
      <text:p text:style-name="P126" loext:marker-style-name="T40"><text:span text:style-name="T40">ARTÍCULO</text:span><text:span text:style-name="T48"> </text:span><text:span text:style-name="T40">15º.-</text:span><text:span text:style-name="T56"> </text:span><text:span text:style-name="T40">COMPOSICIÓN.</text:span></text:p>
      <text:p text:style-name="P85" loext:marker-style-name="T40"><text:span text:style-name="T40">La</text:span><text:span text:style-name="T42"> </text:span><text:span text:style-name="T40">Sociedad</text:span><text:span text:style-name="T42"> </text:span><text:span text:style-name="T40">será</text:span><text:span text:style-name="T42"> </text:span><text:span text:style-name="T40">regida,</text:span><text:span text:style-name="T42"> </text:span><text:span text:style-name="T40">administrada</text:span><text:span text:style-name="T42"> </text:span><text:span text:style-name="T40">y</text:span><text:span text:style-name="T42"> </text:span><text:span text:style-name="T40">representada</text:span><text:span text:style-name="T42"> </text:span><text:span text:style-name="T40">por</text:span><text:span text:style-name="T42"> </text:span><text:span text:style-name="T40">un</text:span><text:span text:style-name="T42"> </text:span><text:span text:style-name="T40">Consejo</text:span><text:span text:style-name="T42"> </text:span><text:span text:style-name="T40">de</text:span><text:span text:style-name="T42"> </text:span><text:span text:style-name="T40">Administración, integrado por tres miembros como mínimo y cinco como máximo,</text:span><text:span text:style-name="T42"> </text:span><text:span text:style-name="T40">incluido</text:span><text:span text:style-name="T52"> </text:span><text:span text:style-name="T40">el Presidente.</text:span></text:p>
      <text:p text:style-name="P75" loext:marker-style-name="T40"><text:span text:style-name="T40">Se designarán por la Junta General los miembros de la misma que formarán</text:span><text:span text:style-name="T42"> </text:span><text:span text:style-name="T40">parte</text:span><text:span text:style-name="T42"> </text:span><text:span text:style-name="T40">del</text:span><text:span text:style-name="T42"> </text:span><text:span text:style-name="T40">Consejo</text:span><text:span text:style-name="T42"> </text:span><text:span text:style-name="T40">de</text:span><text:span text:style-name="T42"> </text:span><text:span text:style-name="T40">Administración</text:span><text:span text:style-name="T42"> </text:span><text:span text:style-name="T40">hasta</text:span><text:span text:style-name="T42"> </text:span><text:span text:style-name="T40">un</text:span><text:span text:style-name="T42"> </text:span><text:span text:style-name="T40">máximo</text:span><text:span text:style-name="T42"> </text:span><text:span text:style-name="T40">del</text:span><text:span text:style-name="T42"> </text:span><text:span text:style-name="T40">tercio</text:span><text:span text:style-name="T42"> </text:span><text:span text:style-name="T40">del</text:span><text:span text:style-name="T42"> </text:span><text:span text:style-name="T40">mismo,</text:span><text:span text:style-name="T42"> </text:span><text:span text:style-name="T40">afectándoles las causas de incapacidad e incompatibilidad legalmente establecidas. El</text:span><text:span text:style-name="T42"> </text:span><text:span text:style-name="T40">resto</text:span><text:span text:style-name="T42"> </text:span><text:span text:style-name="T40">de</text:span><text:span text:style-name="T42"> </text:span><text:span text:style-name="T40">sus</text:span><text:span text:style-name="T42"> </text:span><text:span text:style-name="T40">miembros</text:span><text:span text:style-name="T42"> </text:span><text:span text:style-name="T40">serán</text:span><text:span text:style-name="T42"> </text:span><text:span text:style-name="T40">designados</text:span><text:span text:style-name="T42"> </text:span><text:span text:style-name="T40">por</text:span><text:span text:style-name="T42"> </text:span><text:span text:style-name="T40">la</text:span><text:span text:style-name="T42"> </text:span><text:span text:style-name="T40">Junta</text:span><text:span text:style-name="T42"> </text:span><text:span text:style-name="T40">General</text:span><text:span text:style-name="T42"> </text:span><text:span text:style-name="T40">entre</text:span><text:span text:style-name="T42"> </text:span><text:span text:style-name="T40">personas</text:span><text:span text:style-name="T42"> </text:span><text:span text:style-name="T40">especialmente</text:span><text:span text:style-name="T46"> </text:span><text:span text:style-name="T40">capacitadas.</text:span></text:p>
      <text:p text:style-name="P86" loext:marker-style-name="T40"><text:span text:style-name="T40">A</text:span><text:span text:style-name="T42"> </text:span><text:span text:style-name="T40">las</text:span><text:span text:style-name="T42"> </text:span><text:span text:style-name="T40">reuniones</text:span><text:span text:style-name="T42"> </text:span><text:span text:style-name="T40">del</text:span><text:span text:style-name="T42"> </text:span><text:span text:style-name="T40">Consejo</text:span><text:span text:style-name="T42"> </text:span><text:span text:style-name="T40">de</text:span><text:span text:style-name="T42"> </text:span><text:span text:style-name="T40">Administración</text:span><text:span text:style-name="T42"> </text:span><text:span text:style-name="T40">se</text:span><text:span text:style-name="T42"> </text:span><text:span text:style-name="T40">podrán</text:span><text:span text:style-name="T42"> </text:span><text:span text:style-name="T40">incorporar,</text:span><text:span text:style-name="T44"> </text:span><text:span text:style-name="T40">en</text:span><text:span text:style-name="T42"> </text:span><text:span text:style-name="T40">calidad de invitado y previa invitación del Presidente, un representante de los usuarios,</text:span><text:span text:style-name="T50"> </text:span><text:span text:style-name="T40">con voz y</text:span><text:span text:style-name="T48"> </text:span><text:span text:style-name="T40">sin voto.</text:span></text:p>
      <text:p text:style-name="P22" loext:marker-style-name="T115"/>
      <text:p text:style-name="P124" loext:marker-style-name="T40"><text:span text:style-name="T40">ARTÍCULO</text:span><text:span text:style-name="T88"> </text:span><text:span text:style-name="T40">16º.-</text:span><text:span text:style-name="T88"> </text:span><text:span text:style-name="T40">DURACIÓN.</text:span></text:p>
      <text:p text:style-name="P56" loext:marker-style-name="T40"><text:span text:style-name="T40">1.- Los Consejeros serán designados por la Junta General y ejercerán su cargo durante</text:span><text:span text:style-name="T42"> </text:span><text:span text:style-name="T40">un</text:span><text:span text:style-name="T89"> </text:span><text:span text:style-name="T40">periodo</text:span><text:span text:style-name="T89"> </text:span><text:span text:style-name="T40">de</text:span><text:span text:style-name="T90"> </text:span><text:span text:style-name="T40">4</text:span><text:span text:style-name="T91"> </text:span><text:span text:style-name="T40">años.</text:span><text:span text:style-name="T91"> </text:span><text:span text:style-name="T40">El</text:span><text:span text:style-name="T89"> </text:span><text:span text:style-name="T40">cargo</text:span><text:span text:style-name="T91"> </text:span><text:span text:style-name="T40">de</text:span><text:span text:style-name="T90"> </text:span><text:span text:style-name="T40">Consejero</text:span><text:span text:style-name="T92"> </text:span><text:span text:style-name="T40">será</text:span><text:span text:style-name="T93"> </text:span><text:span text:style-name="T40">renunciable</text:span><text:span text:style-name="T94"> </text:span><text:span text:style-name="T40">y</text:span><text:span text:style-name="T95"> </text:span><text:span text:style-name="T40">revocable,</text:span><text:span text:style-name="T92"> </text:span><text:span text:style-name="T40">pudiendo</text:span><text:span text:style-name="T65"> </text:span><text:span text:style-name="T40">ser indefinidamente reelegidos por periodos de igual duración. Los que ostenten la</text:span><text:span text:style-name="T42"> </text:span><text:span text:style-name="T40">condición de miembros de la Junta cesaran su cargo de Consejero en el momento en</text:span><text:span text:style-name="T42"> </text:span><text:span text:style-name="T40">que</text:span><text:span text:style-name="T46"> </text:span><text:span text:style-name="T40">pierdan la condición</text:span><text:span text:style-name="T52"> </text:span><text:span text:style-name="T40">de</text:span><text:span text:style-name="T52"> </text:span><text:span text:style-name="T40">concejales del</text:span><text:span text:style-name="T52"> </text:span><text:span text:style-name="T40">Ayuntamiento.</text:span></text:p>
      <text:p text:style-name="P53" loext:marker-style-name="T40"><text:span text:style-name="T40">2.- Si durante el plazo para el que fueron nombrados los administradores se produjesen</text:span><text:span text:style-name="T50"> </text:span><text:span text:style-name="T40">vacantes,</text:span><text:span text:style-name="T52"> </text:span><text:span text:style-name="T40">el Consejo</text:span><text:span text:style-name="T52"> </text:span><text:span text:style-name="T40">podrá</text:span><text:span text:style-name="T46"> </text:span><text:span text:style-name="T40">designar</text:span><text:span text:style-name="T52"> </text:span><text:span text:style-name="T40">a</text:span><text:span text:style-name="T52"> </text:span><text:span text:style-name="T40">las</text:span><text:span text:style-name="T52"> </text:span><text:span text:style-name="T40">personas que</text:span><text:span text:style-name="T54"> </text:span><text:span text:style-name="T40">hayan</text:span><text:span text:style-name="T46"> </text:span><text:span text:style-name="T40">de</text:span><text:span text:style-name="T54"> </text:span><text:span text:style-name="T40">ocuparlas</text:span><text:span text:style-name="T46"> </text:span><text:span text:style-name="T40">siempre</text:span><text:span text:style-name="T73"> </text:span><text:span text:style-name="T40">que</text:span><text:span text:style-name="T65"> </text:span><text:span text:style-name="T40">tengan</text:span><text:span text:style-name="T42"> </text:span><text:span text:style-name="T40">las</text:span><text:span text:style-name="T42"> </text:span><text:span text:style-name="T40">condiciones</text:span><text:span text:style-name="T42"> </text:span><text:span text:style-name="T40">preceptuadas,</text:span><text:span text:style-name="T42"> </text:span><text:span text:style-name="T40">convocándose</text:span><text:span text:style-name="T42"> </text:span><text:span text:style-name="T40">de</text:span><text:span text:style-name="T42"> </text:span><text:span text:style-name="T40">inmediato</text:span><text:span text:style-name="T42"> </text:span><text:span text:style-name="T40">Junta</text:span><text:span text:style-name="T42"> </text:span><text:span text:style-name="T40">General</text:span><text:span text:style-name="T42"> </text:span><text:span text:style-name="T40">Extraordinaria,</text:span><text:span text:style-name="T62"> </text:span><text:span text:style-name="T40">a</text:span><text:span text:style-name="T62"> </text:span><text:span text:style-name="T40">los</text:span><text:span text:style-name="T60"> </text:span><text:span text:style-name="T40">efectos</text:span><text:span text:style-name="T58"> </text:span><text:span text:style-name="T40">pertinentes,</text:span><text:span text:style-name="T62"> </text:span><text:span text:style-name="T40">es</text:span><text:span text:style-name="T64"> </text:span><text:span text:style-name="T40">decir</text:span><text:span text:style-name="T96"> </text:span><text:span text:style-name="T40">para</text:span><text:span text:style-name="T91"> </text:span><text:span text:style-name="T40">su</text:span><text:span text:style-name="T96"> </text:span><text:span text:style-name="T40">nombramiento</text:span><text:span text:style-name="T64"> </text:span><text:span text:style-name="T40">definitivo</text:span><text:span text:style-name="T64"> </text:span><text:span text:style-name="T40">o</text:span></text:p>
      <text:p text:style-name="P116" loext:marker-style-name="T40"><text:span text:style-name="T40">revocación,</text:span><text:span text:style-name="T73"> </text:span><text:span text:style-name="T40">si</text:span><text:span text:style-name="T54"> </text:span><text:span text:style-name="T40">procediera.</text:span></text:p>
      <text:p text:style-name="P60" loext:marker-style-name="T40"><text:span text:style-name="T40">No</text:span><text:span text:style-name="T42"> </text:span><text:span text:style-name="T40">podrán</text:span><text:span text:style-name="T42"> </text:span><text:span text:style-name="T40">ser</text:span><text:span text:style-name="T42"> </text:span><text:span text:style-name="T40">nombrados</text:span><text:span text:style-name="T42"> </text:span><text:span text:style-name="T40">miembros</text:span><text:span text:style-name="T42"> </text:span><text:span text:style-name="T40">del</text:span><text:span text:style-name="T42"> </text:span><text:span text:style-name="T40">Consejo</text:span><text:span text:style-name="T42"> </text:span><text:span text:style-name="T40">personas</text:span><text:span text:style-name="T42"> </text:span><text:span text:style-name="T40">que</text:span><text:span text:style-name="T42"> </text:span><text:span text:style-name="T40">no</text:span><text:span text:style-name="T42"> </text:span><text:span text:style-name="T40">reúnan</text:span><text:span text:style-name="T42"> </text:span><text:span text:style-name="T40">las</text:span><text:span text:style-name="T42"> </text:span><text:span text:style-name="T40">condiciones</text:span><text:span text:style-name="T54"> </text:span><text:span text:style-name="T40">de</text:span><text:span text:style-name="T46"> </text:span><text:span text:style-name="T40">capacidad,</text:span><text:span text:style-name="T46"> </text:span><text:span text:style-name="T40">validez</text:span><text:span text:style-name="T52"> </text:span><text:span text:style-name="T40">y</text:span><text:span text:style-name="T97"> </text:span><text:span text:style-name="T40">compatibilidad</text:span><text:span text:style-name="T54"> </text:span><text:span text:style-name="T40">que</text:span><text:span text:style-name="T54"> </text:span><text:span text:style-name="T40">establecen</text:span><text:span text:style-name="T46"> </text:span><text:span text:style-name="T40">las</text:span><text:span text:style-name="T46"> </text:span><text:span text:style-name="T40">leyes</text:span><text:span text:style-name="T46"> </text:span><text:span text:style-name="T40">vigentes.</text:span></text:p>
      <text:p text:style-name="P50" loext:marker-style-name="T40"><text:span text:style-name="T40">3.- La separación</text:span><text:span text:style-name="T42"> </text:span><text:span text:style-name="T40">de los</text:span><text:span text:style-name="T42"> </text:span><text:span text:style-name="T40">Administradores</text:span><text:span text:style-name="T44"> </text:span><text:span text:style-name="T40">podrá ser acordada en cualquier momento</text:span><text:span text:style-name="T42"> </text:span><text:span text:style-name="T40">por</text:span><text:span text:style-name="T52"> </text:span><text:span text:style-name="T40">la</text:span><text:span text:style-name="T46"> </text:span><text:span text:style-name="T40">Junta General.</text:span></text:p>
      <text:p text:style-name="P61" loext:marker-style-name="T40"><text:span text:style-name="T40">4.-</text:span><text:span text:style-name="T42"> </text:span><text:span text:style-name="T40">La</text:span><text:span text:style-name="T42"> </text:span><text:span text:style-name="T40">dimisión</text:span><text:span text:style-name="T42"> </text:span><text:span text:style-name="T40">de</text:span><text:span text:style-name="T42"> </text:span><text:span text:style-name="T40">Administradores</text:span><text:span text:style-name="T42"> </text:span><text:span text:style-name="T40">se</text:span><text:span text:style-name="T42"> </text:span><text:span text:style-name="T40">notificará</text:span><text:span text:style-name="T42"> </text:span><text:span text:style-name="T40">fehacientemente</text:span><text:span text:style-name="T42"> </text:span><text:span text:style-name="T40">al</text:span><text:span text:style-name="T42"> </text:span><text:span text:style-name="T40">Consejo</text:span><text:span text:style-name="T42"> </text:span><text:span text:style-name="T40">de</text:span><text:span text:style-name="T42"> </text:span><text:span text:style-name="T40">Administración en la forma establecida en el artículo 147 del Reglamento del Registro</text:span><text:span text:style-name="T42"> </text:span><text:span text:style-name="T40">Mercantil.</text:span></text:p>
      <text:p text:style-name="P22" loext:marker-style-name="T115"/>
      <text:p text:style-name="P114" loext:marker-style-name="T21"><text:span text:style-name="T21">ARTÍCULO</text:span><text:span text:style-name="T25"> </text:span><text:span text:style-name="T21">17º.-</text:span><text:span text:style-name="T26"> </text:span><text:span text:style-name="T21">CONSTITUCIÓN,</text:span><text:span text:style-name="T28"> </text:span><text:span text:style-name="T21">REUNIONES</text:span><text:span text:style-name="T28"> </text:span><text:span text:style-name="T21">Y</text:span><text:span text:style-name="T29"> </text:span><text:span text:style-name="T21">ADOPCIÓN</text:span><text:span text:style-name="T29"> </text:span><text:span text:style-name="T21">DE</text:span><text:span text:style-name="T28"> </text:span><text:span text:style-name="T21">ACUERDOS</text:span></text:p>
      <text:p text:style-name="P53" loext:marker-style-name="T40"><text:span text:style-name="T40">1.- El</text:span><text:span text:style-name="T42"> </text:span><text:span text:style-name="T40">Consejo de</text:span><text:span text:style-name="T46"> </text:span><text:span text:style-name="T40">Administración,</text:span><text:span text:style-name="T52"> </text:span><text:span text:style-name="T40">de</text:span><text:span text:style-name="T52"> </text:span><text:span text:style-name="T40">entre</text:span><text:span text:style-name="T54"> </text:span><text:span text:style-name="T40">sus miembros,</text:span><text:span text:style-name="T52"> </text:span><text:span text:style-name="T40">designará</text:span><text:span text:style-name="T54"> </text:span><text:span text:style-name="T40">un</text:span><text:span text:style-name="T52"> </text:span><text:span text:style-name="T40">Presidente</text:span><text:span text:style-name="T52"> </text:span><text:span text:style-name="T40">y</text:span><text:span text:style-name="T56"> </text:span><text:span text:style-name="T40">un</text:span><text:span text:style-name="T50"> </text:span><text:span text:style-name="T40">Vicepresidente que sustituirá a aquel cuando el Presidente lo disponga o cuando, por</text:span><text:span text:style-name="T42"> </text:span><text:span text:style-name="T40">cualquier</text:span><text:span text:style-name="T42"> </text:span><text:span text:style-name="T40">causa,</text:span><text:span text:style-name="T42"> </text:span><text:span text:style-name="T40">no</text:span><text:span text:style-name="T42"> </text:span><text:span text:style-name="T40">sea</text:span><text:span text:style-name="T42"> </text:span><text:span text:style-name="T40">posible</text:span><text:span text:style-name="T42"> </text:span><text:span text:style-name="T40">la</text:span><text:span text:style-name="T42"> </text:span><text:span text:style-name="T40">asistencia</text:span><text:span text:style-name="T42"> </text:span><text:span text:style-name="T40">o</text:span><text:span text:style-name="T42"> </text:span><text:span text:style-name="T40">actuación</text:span><text:span text:style-name="T42"> </text:span><text:span text:style-name="T40">del</text:span><text:span text:style-name="T42"> </text:span><text:span text:style-name="T40">Presidente.</text:span><text:span text:style-name="T42"> </text:span><text:span text:style-name="T40">El</text:span><text:span text:style-name="T42"> </text:span><text:span text:style-name="T40">Vicepresidente</text:span><text:span text:style-name="T42"> </text:span><text:span text:style-name="T40">tendrá</text:span><text:span text:style-name="T42"> </text:span><text:span text:style-name="T40">las</text:span><text:span text:style-name="T42"> </text:span><text:span text:style-name="T40">mismas</text:span><text:span text:style-name="T42"> </text:span><text:span text:style-name="T40">facultades</text:span><text:span text:style-name="T42"> </text:span><text:span text:style-name="T40">y</text:span><text:span text:style-name="T42"> </text:span><text:span text:style-name="T40">atribuciones</text:span><text:span text:style-name="T42"> </text:span><text:span text:style-name="T40">que</text:span><text:span text:style-name="T42"> </text:span><text:span text:style-name="T40">el</text:span><text:span text:style-name="T42"> </text:span><text:span text:style-name="T40">Presidente</text:span><text:span text:style-name="T42"> </text:span><text:span text:style-name="T40">en</text:span><text:span text:style-name="T42"> </text:span><text:span text:style-name="T40">ausencia</text:span><text:span text:style-name="T52"> </text:span><text:span text:style-name="T40">de</text:span><text:span text:style-name="T46"> </text:span><text:span text:style-name="T40">éste.</text:span></text:p>
      <text:p text:style-name="P76" loext:marker-style-name="T40"><text:span text:style-name="T40">Nombrará</text:span><text:span text:style-name="T42"> </text:span><text:span text:style-name="T40">también</text:span><text:span text:style-name="T42"> </text:span><text:span text:style-name="T40">un</text:span><text:span text:style-name="T42"> </text:span><text:span text:style-name="T40">Secretario</text:span><text:span text:style-name="T42"> </text:span><text:span text:style-name="T40">y</text:span><text:span text:style-name="T42"> </text:span><text:span text:style-name="T40">podrá</text:span><text:span text:style-name="T42"> </text:span><text:span text:style-name="T40">designar</text:span><text:span text:style-name="T42"> </text:span><text:span text:style-name="T40">un</text:span><text:span text:style-name="T42"> </text:span><text:span text:style-name="T40">Vicesecretario</text:span><text:span text:style-name="T42"> </text:span><text:span text:style-name="T40">que</text:span><text:span text:style-name="T42"> </text:span><text:span text:style-name="T40">sustituirá</text:span><text:span text:style-name="T98"> </text:span><text:span text:style-name="T40">a</text:span><text:span text:style-name="T99"> </text:span><text:span text:style-name="T40">aquel</text:span><text:span text:style-name="T100"> </text:span><text:span text:style-name="T40">en</text:span><text:span text:style-name="T98"> </text:span><text:span text:style-name="T40">los</text:span><text:span text:style-name="T100"> </text:span><text:span text:style-name="T40">casos</text:span><text:span text:style-name="T100"> </text:span><text:span text:style-name="T40">dichos;</text:span><text:span text:style-name="T100"> </text:span><text:span text:style-name="T40">los</text:span><text:span text:style-name="T100"> </text:span><text:span text:style-name="T40">designados</text:span><text:span text:style-name="T100"> </text:span><text:span text:style-name="T40">Secretario</text:span><text:span text:style-name="T100"> </text:span><text:span text:style-name="T40">o</text:span><text:span text:style-name="T101"> </text:span><text:span text:style-name="T40">Vicesecretario</text:span><text:span text:style-name="T50"> </text:span><text:span text:style-name="T40">podrán</text:span><text:span text:style-name="T42"> </text:span><text:span text:style-name="T40">tener</text:span><text:span text:style-name="T42"> </text:span><text:span text:style-name="T40">o</text:span><text:span text:style-name="T42"> </text:span><text:span text:style-name="T40">no</text:span><text:span text:style-name="T42"> </text:span><text:span text:style-name="T40">la</text:span><text:span text:style-name="T42"> </text:span><text:span text:style-name="T40">cualidad</text:span><text:span text:style-name="T42"> </text:span><text:span text:style-name="T40">de</text:span><text:span text:style-name="T42"> </text:span><text:span text:style-name="T40">Consejeros.</text:span><text:span text:style-name="T42"> </text:span><text:span text:style-name="T40">Y</text:span><text:span text:style-name="T42"> </text:span><text:span text:style-name="T40">tendrá</text:span><text:span text:style-name="T42"> </text:span><text:span text:style-name="T40">voz</text:span><text:span text:style-name="T42"> </text:span><text:span text:style-name="T40">pero</text:span><text:span text:style-name="T42"> </text:span><text:span text:style-name="T40">no</text:span><text:span text:style-name="T42"> </text:span><text:span text:style-name="T40">voto</text:span><text:span text:style-name="T42"> </text:span><text:span text:style-name="T40">en</text:span><text:span text:style-name="T42"> </text:span><text:span text:style-name="T40">las</text:span><text:span text:style-name="T50"> </text:span><text:span text:style-name="T40">deliberaciones</text:span><text:span text:style-name="T52"> </text:span><text:span text:style-name="T40">del Consejo, cuando</text:span><text:span text:style-name="T52"> </text:span><text:span text:style-name="T40">no sean consejeros.</text:span></text:p>
      <text:p text:style-name="P57" loext:marker-style-name="T40"><text:span text:style-name="T40">2.-</text:span><text:span text:style-name="T42"> </text:span><text:span text:style-name="T40">El</text:span><text:span text:style-name="T42"> </text:span><text:span text:style-name="T40">Consejo</text:span><text:span text:style-name="T42"> </text:span><text:span text:style-name="T40">de Administración,</text:span><text:span text:style-name="T42"> </text:span><text:span text:style-name="T40">actuará colegiadamente. Deberá ser convocado</text:span><text:span text:style-name="T42"> </text:span><text:span text:style-name="T40">cuando lo considere conveniente el Presidente o lo solicite por escrito al menos la</text:span><text:span text:style-name="T42"> </text:span><text:span text:style-name="T40">tercera parte de los Consejeros. La convocatoria será efectuada por el Presidente o el</text:span><text:span text:style-name="T42"> </text:span><text:span text:style-name="T40">que haga sus veces. Y en caso de que se convoque a solicitud de los Consejeros, esta</text:span><text:span text:style-name="T42"> </text:span><text:span text:style-name="T40">solicitud deberá contener los puntos a tratar en la reunión, y la justificación de la</text:span><text:span text:style-name="T42"> </text:span><text:span text:style-name="T40">necesidad de la misma; en estos casos el Presidente, si considera adecuada a sus fines</text:span><text:span text:style-name="T42"> </text:span><text:span text:style-name="T40">sociales la solicitud presentada, convocará la reunión dentro del plazo de diez días</text:span><text:span text:style-name="T42"> </text:span><text:span text:style-name="T40">hábiles a partir del recibo de la solicitud, y autorizará la inclusión en el Orden del Día</text:span><text:span text:style-name="T42"> </text:span><text:span text:style-name="T40">de los puntos solicitados, junto con aquellos otros que él mismo estime oportuno</text:span><text:span text:style-name="T42"> </text:span><text:span text:style-name="T40">introducir.</text:span></text:p>
      <text:p text:style-name="P63" loext:marker-style-name="T40"><text:span text:style-name="T40">3.-</text:span><text:span text:style-name="T52"> </text:span><text:span text:style-name="T40">Podrán</text:span><text:span text:style-name="T52"> </text:span><text:span text:style-name="T40">asistir</text:span><text:span text:style-name="T52"> </text:span><text:span text:style-name="T40">a</text:span><text:span text:style-name="T73"> </text:span><text:span text:style-name="T40">la</text:span><text:span text:style-name="T52"> </text:span><text:span text:style-name="T40">reunión</text:span><text:span text:style-name="T52"> </text:span><text:span text:style-name="T40">del</text:span><text:span text:style-name="T46"> </text:span><text:span text:style-name="T40">Consejo,</text:span><text:span text:style-name="T52"> </text:span><text:span text:style-name="T40">convocados</text:span><text:span text:style-name="T52"> </text:span><text:span text:style-name="T40">especialmente</text:span><text:span text:style-name="T54"> </text:span><text:span text:style-name="T40">por</text:span><text:span text:style-name="T52"> </text:span><text:span text:style-name="T40">el</text:span><text:span text:style-name="T52"> </text:span><text:span text:style-name="T40">Presidente</text:span><text:span text:style-name="T65"> </text:span><text:span text:style-name="T40">cuando éste lo estime oportuno, con fines de asesoramiento, toda clase de personas,</text:span><text:span text:style-name="T42"> </text:span><text:span text:style-name="T40">sean o no funcionarios públicos, de la propia Sociedad o ajenos a ella, los cuales</text:span><text:span text:style-name="T42"> </text:span><text:span text:style-name="T40">podrán</text:span><text:span text:style-name="T52"> </text:span><text:span text:style-name="T40">asistir a</text:span><text:span text:style-name="T54"> </text:span><text:span text:style-name="T40">la reuniones</text:span><text:span text:style-name="T52"> </text:span><text:span text:style-name="T40">y</text:span><text:span text:style-name="T48"> </text:span><text:span text:style-name="T40">expresar su</text:span><text:span text:style-name="T52"> </text:span><text:span text:style-name="T40">opinión pero</text:span><text:span text:style-name="T52"> </text:span><text:span text:style-name="T40">sin derecho</text:span><text:span text:style-name="T52"> </text:span><text:span text:style-name="T40">a</text:span><text:span text:style-name="T52"> </text:span><text:span text:style-name="T40">voto.</text:span></text:p>
      <text:p text:style-name="P64" loext:marker-style-name="T40"><text:span text:style-name="T40">4.-</text:span><text:span text:style-name="T42"> </text:span><text:span text:style-name="T40">El</text:span><text:span text:style-name="T42"> </text:span><text:span text:style-name="T40">Consejo</text:span><text:span text:style-name="T42"> </text:span><text:span text:style-name="T40">quedará</text:span><text:span text:style-name="T42"> </text:span><text:span text:style-name="T40">validamente</text:span><text:span text:style-name="T42"> </text:span><text:span text:style-name="T40">constituido</text:span><text:span text:style-name="T42"> </text:span><text:span text:style-name="T40">cuando</text:span><text:span text:style-name="T42"> </text:span><text:span text:style-name="T40">concurran</text:span><text:span text:style-name="T42"> </text:span><text:span text:style-name="T40">a</text:span><text:span text:style-name="T42"> </text:span><text:span text:style-name="T40">la</text:span><text:span text:style-name="T42"> </text:span><text:span text:style-name="T40">reunión,</text:span><text:span text:style-name="T42"> </text:span><text:span text:style-name="T40">presentes o representados la mitad más uno de sus componentes. Cualquier Consejero</text:span><text:span text:style-name="T42"> </text:span><text:span text:style-name="T40">puede conferir su representación a otro Consejero, mediante poder notarial, o escrito</text:span><text:span text:style-name="T42"> </text:span><text:span text:style-name="T40">firmado</text:span><text:span text:style-name="T52"> </text:span><text:span text:style-name="T40">por</text:span><text:span text:style-name="T46"> </text:span><text:span text:style-name="T40">él con carácter</text:span><text:span text:style-name="T54"> </text:span><text:span text:style-name="T40">especial para</text:span><text:span text:style-name="T46"> </text:span><text:span text:style-name="T40">cada</text:span><text:span text:style-name="T52"> </text:span><text:span text:style-name="T40">reunión.</text:span></text:p>
      <text:p text:style-name="P51" loext:marker-style-name="T40"><text:span text:style-name="T40">5.-</text:span><text:span text:style-name="T71"> </text:span><text:span text:style-name="T40">Una</text:span><text:span text:style-name="T71"> </text:span><text:span text:style-name="T40">vez</text:span><text:span text:style-name="T83"> </text:span><text:span text:style-name="T40">determinada</text:span><text:span text:style-name="T75"> </text:span><text:span text:style-name="T40">la</text:span><text:span text:style-name="T75"> </text:span><text:span text:style-name="T40">válida</text:span><text:span text:style-name="T75"> </text:span><text:span text:style-name="T40">constitución</text:span><text:span text:style-name="T71"> </text:span><text:span text:style-name="T40">de</text:span><text:span text:style-name="T74"> </text:span><text:span text:style-name="T40">la</text:span><text:span text:style-name="T70"> </text:span><text:span text:style-name="T40">reunión</text:span><text:span text:style-name="T71"> </text:span><text:span text:style-name="T40">convocada,</text:span><text:span text:style-name="T75"> </text:span><text:span text:style-name="T40">el</text:span><text:span text:style-name="T71"> </text:span><text:span text:style-name="T40">Presidente</text:span><text:span text:style-name="T65"> </text:span><text:span text:style-name="T40">o quien le sustituya, declarará abierta la sesión y procederá a la lectura del Orden del</text:span><text:span text:style-name="T42"> </text:span><text:span text:style-name="T40">día.</text:span></text:p>
      <text:p text:style-name="P83" loext:marker-style-name="T40"><text:span text:style-name="T40">Cada</text:span><text:span text:style-name="T42"> </text:span><text:span text:style-name="T40">uno</text:span><text:span text:style-name="T42"> </text:span><text:span text:style-name="T40">de</text:span><text:span text:style-name="T42"> </text:span><text:span text:style-name="T40">los</text:span><text:span text:style-name="T42"> </text:span><text:span text:style-name="T40">puntos</text:span><text:span text:style-name="T42"> </text:span><text:span text:style-name="T40">que</text:span><text:span text:style-name="T42"> </text:span><text:span text:style-name="T40">en</text:span><text:span text:style-name="T42"> </text:span><text:span text:style-name="T40">el</text:span><text:span text:style-name="T42"> </text:span><text:span text:style-name="T40">mismo</text:span><text:span text:style-name="T42"> </text:span><text:span text:style-name="T40">se</text:span><text:span text:style-name="T42"> </text:span><text:span text:style-name="T40">contengan,</text:span><text:span text:style-name="T42"> </text:span><text:span text:style-name="T40">será</text:span><text:span text:style-name="T42"> </text:span><text:span text:style-name="T40">tratado</text:span><text:span text:style-name="T42"> </text:span><text:span text:style-name="T40">por</text:span><text:span text:style-name="T42"> </text:span><text:span text:style-name="T40">separado. El Presidente o el que haga sus veces, expondrá cuanto estime conveniente,</text:span><text:span text:style-name="T42"> </text:span><text:span text:style-name="T40">concediendo a continuación dos turnos a favor y otros dos en contra, consumidos los</text:span><text:span text:style-name="T42"> </text:span><text:span text:style-name="T40">cuales</text:span><text:span text:style-name="T42"> </text:span><text:span text:style-name="T40">habrá</text:span><text:span text:style-name="T42"> </text:span><text:span text:style-name="T40">un</text:span><text:span text:style-name="T42"> </text:span><text:span text:style-name="T40">resumen</text:span><text:span text:style-name="T42"> </text:span><text:span text:style-name="T40">sumario</text:span><text:span text:style-name="T42"> </text:span><text:span text:style-name="T40">de</text:span><text:span text:style-name="T42"> </text:span><text:span text:style-name="T40">lo</text:span><text:span text:style-name="T42"> </text:span><text:span text:style-name="T40">expuesto</text:span><text:span text:style-name="T42"> </text:span><text:span text:style-name="T40">pasándose</text:span><text:span text:style-name="T42"> </text:span><text:span text:style-name="T40">seguidamente</text:span><text:span text:style-name="T42"> </text:span><text:span text:style-name="T40">a</text:span><text:span text:style-name="T44"> </text:span><text:span text:style-name="T40">la</text:span><text:span text:style-name="T42"> </text:span><text:span text:style-name="T40">oportuna</text:span><text:span text:style-name="T76"> </text:span><text:span text:style-name="T40">votación,</text:span><text:span text:style-name="T70"> </text:span><text:span text:style-name="T40">cuyo</text:span><text:span text:style-name="T75"> </text:span><text:span text:style-name="T40">resultado</text:span><text:span text:style-name="T74"> </text:span><text:span text:style-name="T40">se</text:span><text:span text:style-name="T75"> </text:span><text:span text:style-name="T40">reflejará</text:span><text:span text:style-name="T74"> </text:span><text:span text:style-name="T40">en</text:span><text:span text:style-name="T75"> </text:span><text:span text:style-name="T40">el</text:span><text:span text:style-name="T75"> </text:span><text:span text:style-name="T40">acta,</text:span><text:span text:style-name="T75"> </text:span><text:span text:style-name="T40">con</text:span><text:span text:style-name="T75"> </text:span><text:span text:style-name="T40">lo</text:span><text:span text:style-name="T75"> </text:span><text:span text:style-name="T40">demás</text:span><text:span text:style-name="T76"> </text:span><text:span text:style-name="T40">procedente.</text:span><text:span text:style-name="T77"> </text:span><text:span text:style-name="T40">En</text:span></text:p>
      <text:p text:style-name="P110" loext:marker-style-name="T40"><text:span text:style-name="T40">caso</text:span><text:span text:style-name="T102"> </text:span><text:span text:style-name="T40">de</text:span><text:span text:style-name="T103"> </text:span><text:span text:style-name="T40">empate</text:span><text:span text:style-name="T103"> </text:span><text:span text:style-name="T40">quien</text:span><text:span text:style-name="T103"> </text:span><text:span text:style-name="T40">ejerza</text:span><text:span text:style-name="T103"> </text:span><text:span text:style-name="T40">las</text:span><text:span text:style-name="T103"> </text:span><text:span text:style-name="T40">funciones</text:span><text:span text:style-name="T103"> </text:span><text:span text:style-name="T40">de</text:span><text:span text:style-name="T103"> </text:span><text:span text:style-name="T40">Presidente</text:span><text:span text:style-name="T103"> </text:span><text:span text:style-name="T40">del</text:span><text:span text:style-name="T102"> </text:span><text:span text:style-name="T40">Consejo</text:span><text:span text:style-name="T95"> </text:span><text:span text:style-name="T40">de</text:span><text:span text:style-name="T50"> </text:span><text:span text:style-name="T40">Administración,</text:span><text:span text:style-name="T52"> </text:span><text:span text:style-name="T40">ejercerá</text:span><text:span text:style-name="T46"> </text:span><text:span text:style-name="T40">el voto de</text:span><text:span text:style-name="T52"> </text:span><text:span text:style-name="T40">calidad.</text:span></text:p>
      <text:p text:style-name="P102" loext:marker-style-name="T40"><text:span text:style-name="T40">Los</text:span><text:span text:style-name="T103"> </text:span><text:span text:style-name="T40">acuerdos,</text:span><text:span text:style-name="T104"> </text:span><text:span text:style-name="T40">se</text:span><text:span text:style-name="T104"> </text:span><text:span text:style-name="T40">adoptarán</text:span><text:span text:style-name="T86"> </text:span><text:span text:style-name="T40">por</text:span><text:span text:style-name="T83"> </text:span><text:span text:style-name="T40">mayoría</text:span><text:span text:style-name="T86"> </text:span><text:span text:style-name="T40">absoluta</text:span><text:span text:style-name="T86"> </text:span><text:span text:style-name="T40">de</text:span><text:span text:style-name="T83"> </text:span><text:span text:style-name="T40">los</text:span><text:span text:style-name="T95"> </text:span><text:span text:style-name="T40">Consejeros</text:span><text:span text:style-name="T50"> </text:span><text:span text:style-name="T40">concurrentes</text:span><text:span text:style-name="T52"> </text:span><text:span text:style-name="T40">a</text:span><text:span text:style-name="T46"> </text:span><text:span text:style-name="T40">la sesión.</text:span></text:p>
      <text:p text:style-name="P103" loext:marker-style-name="T40"><text:span text:style-name="T40">De las sesiones del Consejo se levantará acta, con los mismos requisitos que las</text:span><text:span text:style-name="T50"> </text:span><text:span text:style-name="T40">de</text:span><text:span text:style-name="T46"> </text:span><text:span text:style-name="T40">la Junta General.</text:span></text:p>
      <text:p text:style-name="P15" loext:marker-style-name="T113"/>
      <text:p text:style-name="P126" loext:marker-style-name="T40"><text:span text:style-name="T40">ARTÍCULO</text:span><text:span text:style-name="T85"> </text:span><text:span text:style-name="T40">18º.-</text:span><text:span text:style-name="T85"> </text:span><text:span text:style-name="T40">FACULTADES</text:span><text:span text:style-name="T73"> </text:span><text:span text:style-name="T40">DEL</text:span><text:span text:style-name="T97"> </text:span><text:span text:style-name="T40">CONSEJO.</text:span></text:p>
      <text:p text:style-name="P117" loext:marker-style-name="T40"><text:span text:style-name="T40">A</text:span><text:span text:style-name="T46"> </text:span><text:span text:style-name="T40">título</text:span><text:span text:style-name="T52"> </text:span><text:span text:style-name="T40">enunciativo</text:span><text:span text:style-name="T52"> </text:span><text:span text:style-name="T40">y</text:span><text:span text:style-name="T48"> </text:span><text:span text:style-name="T40">no</text:span><text:span text:style-name="T52"> </text:span><text:span text:style-name="T40">limitativo,</text:span><text:span text:style-name="T46"> </text:span><text:span text:style-name="T40">el</text:span><text:span text:style-name="T52"> </text:span><text:span text:style-name="T40">Consejo</text:span><text:span text:style-name="T52"> </text:span><text:span text:style-name="T40">podrá</text:span><text:span text:style-name="T46"> </text:span><text:span text:style-name="T40">ejercer</text:span><text:span text:style-name="T46"> </text:span><text:span text:style-name="T40">las</text:span><text:span text:style-name="T52"> </text:span><text:span text:style-name="T40">siguientes</text:span><text:span text:style-name="T52"> </text:span><text:span text:style-name="T40">facultades:</text:span></text:p>
      <text:p text:style-name="P50" loext:marker-style-name="T40"><text:span text:style-name="T40">1.- Administrar los bienes y negocios sociales en el más amplio sentido, con todas las</text:span><text:span text:style-name="T42"> </text:span><text:span text:style-name="T40">facultades</text:span><text:span text:style-name="T46"> </text:span><text:span text:style-name="T40">inherentes</text:span><text:span text:style-name="T52"> </text:span><text:span text:style-name="T40">al</text:span><text:span text:style-name="T52"> </text:span><text:span text:style-name="T40">cargo</text:span><text:span text:style-name="T52"> </text:span><text:span text:style-name="T40">de</text:span><text:span text:style-name="T54"> </text:span><text:span text:style-name="T40">Administrador,</text:span><text:span text:style-name="T52"> </text:span><text:span text:style-name="T40">según</text:span><text:span text:style-name="T52"> </text:span><text:span text:style-name="T40">la</text:span><text:span text:style-name="T52"> </text:span><text:span text:style-name="T40">Ley</text:span><text:span text:style-name="T56"> </text:span><text:span text:style-name="T40">y</text:span><text:span text:style-name="T56"> </text:span><text:span text:style-name="T40">la</text:span><text:span text:style-name="T46"> </text:span><text:span text:style-name="T40">costumbre.</text:span></text:p>
      <text:p text:style-name="P49" loext:marker-style-name="T40"><text:span text:style-name="T40">2.- Celebrar y ejecutar toda clase de actos y contratos y en especial, adquirir, disponer,</text:span><text:span text:style-name="T42"> </text:span><text:span text:style-name="T40">gravar, hipotecar, permutar y enajenar toda clase de bienes muebles o participaciones</text:span><text:span text:style-name="T42"> </text:span><text:span text:style-name="T40">indivisas</text:span><text:span text:style-name="T42"> </text:span><text:span text:style-name="T40">de</text:span><text:span text:style-name="T42"> </text:span><text:span text:style-name="T40">los</text:span><text:span text:style-name="T42"> </text:span><text:span text:style-name="T40">mismos,</text:span><text:span text:style-name="T42"> </text:span><text:span text:style-name="T40">constituyendo</text:span><text:span text:style-name="T42"> </text:span><text:span text:style-name="T40">sobre</text:span><text:span text:style-name="T42"> </text:span><text:span text:style-name="T40">ellos</text:span><text:span text:style-name="T42"> </text:span><text:span text:style-name="T40">derechos</text:span><text:span text:style-name="T42"> </text:span><text:span text:style-name="T40">reales</text:span><text:span text:style-name="T42"> </text:span><text:span text:style-name="T40">de</text:span><text:span text:style-name="T42"> </text:span><text:span text:style-name="T40">cualquier</text:span><text:span text:style-name="T42"> </text:span><text:span text:style-name="T40">naturaleza; así como realizar agregaciones, agrupaciones, segregaciones, divisiones,</text:span><text:span text:style-name="T42"> </text:span><text:span text:style-name="T40">extinciones de dominio parciales o totales, declarar obras nuevas; constituir fincas en</text:span><text:span text:style-name="T42"> </text:span><text:span text:style-name="T40">régimen</text:span><text:span text:style-name="T42"> </text:span><text:span text:style-name="T40">de</text:span><text:span text:style-name="T42"> </text:span><text:span text:style-name="T40">propiedad</text:span><text:span text:style-name="T42"> </text:span><text:span text:style-name="T40">horizontal</text:span><text:span text:style-name="T42"> </text:span><text:span text:style-name="T40">y</text:span><text:span text:style-name="T42"> </text:span><text:span text:style-name="T40">efectuar</text:span><text:span text:style-name="T42"> </text:span><text:span text:style-name="T40">cualquier</text:span><text:span text:style-name="T42"> </text:span><text:span text:style-name="T40">otro</text:span><text:span text:style-name="T42"> </text:span><text:span text:style-name="T40">acto</text:span><text:span text:style-name="T42"> </text:span><text:span text:style-name="T40">de</text:span><text:span text:style-name="T42"> </text:span><text:span text:style-name="T40">disposición</text:span><text:span text:style-name="T42"> </text:span><text:span text:style-name="T40">o</text:span><text:span text:style-name="T42"> </text:span><text:span text:style-name="T40">riguroso</text:span><text:span text:style-name="T52"> </text:span><text:span text:style-name="T40">dominio.</text:span></text:p>
      <text:p text:style-name="P117" loext:marker-style-name="T40"><text:span text:style-name="T40">3.-</text:span><text:span text:style-name="T73"> </text:span><text:span text:style-name="T40">Conferir</text:span><text:span text:style-name="T54"> </text:span><text:span text:style-name="T40">poderes</text:span><text:span text:style-name="T46"> </text:span><text:span text:style-name="T40">generales</text:span><text:span text:style-name="T54"> </text:span><text:span text:style-name="T40">y</text:span><text:span text:style-name="T97"> </text:span><text:span text:style-name="T40">especiales,</text:span><text:span text:style-name="T46"> </text:span><text:span text:style-name="T40">así</text:span><text:span text:style-name="T46"> </text:span><text:span text:style-name="T40">como</text:span><text:span text:style-name="T54"> </text:span><text:span text:style-name="T40">revocarlos.</text:span></text:p>
      <text:p text:style-name="P54" loext:marker-style-name="T40"><text:span text:style-name="T40">4.-</text:span><text:span text:style-name="T42"> </text:span><text:span text:style-name="T40">Efectuar</text:span><text:span text:style-name="T42"> </text:span><text:span text:style-name="T40">contratos</text:span><text:span text:style-name="T42"> </text:span><text:span text:style-name="T40">de</text:span><text:span text:style-name="T42"> </text:span><text:span text:style-name="T40">obras,</text:span><text:span text:style-name="T42"> </text:span><text:span text:style-name="T40">suministros,</text:span><text:span text:style-name="T42"> </text:span><text:span text:style-name="T40">transportes,</text:span><text:span text:style-name="T42"> </text:span><text:span text:style-name="T40">seguros</text:span><text:span text:style-name="T42"> </text:span><text:span text:style-name="T40">de</text:span><text:span text:style-name="T42"> </text:span><text:span text:style-name="T40">cualquier</text:span><text:span text:style-name="T42"> </text:span><text:span text:style-name="T40">naturaleza</text:span><text:span text:style-name="T46"> </text:span><text:span text:style-name="T40">mercantil</text:span><text:span text:style-name="T52"> </text:span><text:span text:style-name="T40">o</text:span><text:span text:style-name="T52"> </text:span><text:span text:style-name="T40">industrial, con</text:span><text:span text:style-name="T52"> </text:span><text:span text:style-name="T40">las</text:span><text:span text:style-name="T52"> </text:span><text:span text:style-name="T40">cláusulas</text:span><text:span text:style-name="T52"> </text:span><text:span text:style-name="T40">y</text:span><text:span text:style-name="T88"> </text:span><text:span text:style-name="T40">contenido</text:span><text:span text:style-name="T52"> </text:span><text:span text:style-name="T40">que</text:span><text:span text:style-name="T46"> </text:span><text:span text:style-name="T40">tenga</text:span><text:span text:style-name="T52"> </text:span><text:span text:style-name="T40">a</text:span><text:span text:style-name="T46"> </text:span><text:span text:style-name="T40">bien.</text:span></text:p>
      <text:p text:style-name="P62" loext:marker-style-name="T40"><text:span text:style-name="T40">5.- Tomar parte en concursos, subastas, licitaciones públicas o privadas, hacer las</text:span><text:span text:style-name="T42"> </text:span><text:span text:style-name="T40">consignaciones</text:span><text:span text:style-name="T42"> </text:span><text:span text:style-name="T40">pertinentes,</text:span><text:span text:style-name="T42"> </text:span><text:span text:style-name="T40">depositar</text:span><text:span text:style-name="T42"> </text:span><text:span text:style-name="T40">y</text:span><text:span text:style-name="T42"> </text:span><text:span text:style-name="T40">retirar</text:span><text:span text:style-name="T42"> </text:span><text:span text:style-name="T40">fianzas,</text:span><text:span text:style-name="T42"> </text:span><text:span text:style-name="T40">causar</text:span><text:span text:style-name="T42"> </text:span><text:span text:style-name="T40">remate,</text:span><text:span text:style-name="T42"> </text:span><text:span text:style-name="T40">obtener</text:span><text:span text:style-name="T42"> </text:span><text:span text:style-name="T40">la</text:span><text:span text:style-name="T42"> </text:span><text:span text:style-name="T40">adjudicación del objeto de las subastas y otorgar las escrituras o documentos de cada</text:span><text:span text:style-name="T42"> </text:span><text:span text:style-name="T40">contrata.</text:span></text:p>
      <text:p text:style-name="P53" loext:marker-style-name="T40"><text:span text:style-name="T40">6.- Representar a la Sociedad en juicio y fuera de él y por ende, ejercitar ante los</text:span><text:span text:style-name="T42"> </text:span><text:span text:style-name="T40">Juzgados, Tribunales y cualquier organismo todas las acciones o excepciones que a la</text:span><text:span text:style-name="T42"> </text:span><text:span text:style-name="T40">Sociedad</text:span><text:span text:style-name="T42"> </text:span><text:span text:style-name="T40">correspondan,</text:span><text:span text:style-name="T42"> </text:span><text:span text:style-name="T40">interponiendo</text:span><text:span text:style-name="T42"> </text:span><text:span text:style-name="T40">recursos</text:span><text:span text:style-name="T42"> </text:span><text:span text:style-name="T40">de</text:span><text:span text:style-name="T42"> </text:span><text:span text:style-name="T40">toda</text:span><text:span text:style-name="T42"> </text:span><text:span text:style-name="T40">clase,</text:span><text:span text:style-name="T42"> </text:span><text:span text:style-name="T40">y</text:span><text:span text:style-name="T42"> </text:span><text:span text:style-name="T40">nombrado</text:span><text:span text:style-name="T42"> </text:span><text:span text:style-name="T40">Procuradores, Letrados y Agentes que representen a la Sociedad, a los cuales podrá</text:span><text:span text:style-name="T42"> </text:span><text:span text:style-name="T40">conferir poderes generales para pleitos y aquellas otras facultades que fueren precisas</text:span><text:span text:style-name="T42"> </text:span><text:span text:style-name="T40">en los procedimientos que se entablen. Someter a la Sociedad a la jurisdicción de</text:span><text:span text:style-name="T42"> </text:span><text:span text:style-name="T40">determinados Tribunales. Transigir acciones y derechos y someter a la Sociedad a</text:span><text:span text:style-name="T42"> </text:span><text:span text:style-name="T40">arbitrajes</text:span><text:span text:style-name="T52"> </text:span><text:span text:style-name="T40">de</text:span><text:span text:style-name="T46"> </text:span><text:span text:style-name="T40">derecho o de</text:span><text:span text:style-name="T52"> </text:span><text:span text:style-name="T40">equidad.</text:span></text:p>
      <text:p text:style-name="P47" loext:marker-style-name="T40"><text:span text:style-name="T40">7.- Realizar toda clase de operaciones cambiarias y bancarias y abrir, disponer, seguir,</text:span><text:span text:style-name="T42"> </text:span><text:span text:style-name="T40">cerrar y cancelar cuentas corrientes, de crédito y de ahorro, firmando talones, cheques,</text:span><text:span text:style-name="T42"> </text:span><text:span text:style-name="T40">pagarés, transferencias y cualquier orden de pago contra las mismas, así como aprobar</text:span><text:span text:style-name="T42"> </text:span><text:span text:style-name="T40">sus</text:span><text:span text:style-name="T52"> </text:span><text:span text:style-name="T40">extractos.</text:span></text:p>
      <text:p text:style-name="P71" loext:marker-style-name="T40"><text:span text:style-name="T40">Librar, aceptar, avalar, endosar, protestar, cobrar, descontar, tomar, indicar o</text:span><text:span text:style-name="T42"> </text:span><text:span text:style-name="T40">intervenir letras de cambio, comerciales o financieras y cualquier otro documento del</text:span><text:span text:style-name="T42"> </text:span><text:span text:style-name="T40">giro o tráfico mercantil. Concertar operaciones de crédito y tomar dinero a préstamo</text:span><text:span text:style-name="T42"> </text:span><text:span text:style-name="T40">con garantía personal, pignoraticia o hipotecaria; firmar, renovar y cancelar pólizas.</text:span><text:span text:style-name="T42"> </text:span><text:span text:style-name="T40">Contratar</text:span><text:span text:style-name="T54"> </text:span><text:span text:style-name="T40">cajas</text:span><text:span text:style-name="T52"> </text:span><text:span text:style-name="T40">de</text:span><text:span text:style-name="T46"> </text:span><text:span text:style-name="T40">alquiler,</text:span><text:span text:style-name="T52"> </text:span><text:span text:style-name="T40">abrir,</text:span><text:span text:style-name="T52"> </text:span><text:span text:style-name="T40">depositar, retirar</text:span><text:span text:style-name="T52"> </text:span><text:span text:style-name="T40">y</text:span><text:span text:style-name="T56"> </text:span><text:span text:style-name="T40">cancelar</text:span><text:span text:style-name="T46"> </text:span><text:span text:style-name="T40">depósitos.</text:span></text:p>
      <text:p text:style-name="P58" loext:marker-style-name="T40"><text:span text:style-name="T40">8.- Prestar avales, garantías y fianzas a terceros, cualesquiera que sean las obligaciones</text:span><text:span text:style-name="T50"> </text:span><text:span text:style-name="T40">que</text:span><text:span text:style-name="T46"> </text:span><text:span text:style-name="T40">se garanticen.</text:span></text:p>
      <text:p text:style-name="P50" loext:marker-style-name="T40"><text:span text:style-name="T40">9.-</text:span><text:span text:style-name="T42"> </text:span><text:span text:style-name="T40">Constituir,</text:span><text:span text:style-name="T42"> </text:span><text:span text:style-name="T40">modificar,</text:span><text:span text:style-name="T42"> </text:span><text:span text:style-name="T40">cancelar,</text:span><text:span text:style-name="T42"> </text:span><text:span text:style-name="T40">posponer</text:span><text:span text:style-name="T42"> </text:span><text:span text:style-name="T40">y</text:span><text:span text:style-name="T42"> </text:span><text:span text:style-name="T40">prorrogar</text:span><text:span text:style-name="T42"> </text:span><text:span text:style-name="T40">toda</text:span><text:span text:style-name="T42"> </text:span><text:span text:style-name="T40">clase</text:span><text:span text:style-name="T42"> </text:span><text:span text:style-name="T40">de</text:span><text:span text:style-name="T42"> </text:span><text:span text:style-name="T40">hipotecas,</text:span><text:span text:style-name="T50"> </text:span><text:span text:style-name="T40">prendas,</text:span><text:span text:style-name="T46"> </text:span><text:span text:style-name="T40">anticresis</text:span><text:span text:style-name="T46"> </text:span><text:span text:style-name="T40">y</text:span><text:span text:style-name="T56"> </text:span><text:span text:style-name="T40">cualquier</text:span><text:span text:style-name="T52"> </text:span><text:span text:style-name="T40">clase</text:span><text:span text:style-name="T73"> </text:span><text:span text:style-name="T40">de</text:span><text:span text:style-name="T46"> </text:span><text:span text:style-name="T40">derechos</text:span><text:span text:style-name="T46"> </text:span><text:span text:style-name="T40">reales.</text:span><text:span text:style-name="T52"> </text:span><text:span text:style-name="T40">Aceptar</text:span><text:span text:style-name="T73"> </text:span><text:span text:style-name="T40">garantías</text:span><text:span text:style-name="T52"> </text:span><text:span text:style-name="T40">reales.</text:span></text:p>
      <text:p text:style-name="P54" loext:marker-style-name="T40"><text:span text:style-name="T40">10.- Transferir créditos no endosables. Comprar, vender y negociar valores y efectos</text:span><text:span text:style-name="T42"> </text:span><text:span text:style-name="T40">públicos</text:span><text:span text:style-name="T52"> </text:span><text:span text:style-name="T40">y</text:span><text:span text:style-name="T88"> </text:span><text:span text:style-name="T40">privados.</text:span></text:p>
      <text:p text:style-name="P55" loext:marker-style-name="T40"><text:span text:style-name="T40">11.- Recibir o cobrar las cantidades y créditos en metálico o especie, debidos a la</text:span><text:span text:style-name="T42"> </text:span><text:span text:style-name="T40">Sociedad</text:span><text:span text:style-name="T42"> </text:span><text:span text:style-name="T40">por cualquier título</text:span><text:span text:style-name="T42"> </text:span><text:span text:style-name="T40">o</text:span><text:span text:style-name="T42"> </text:span><text:span text:style-name="T40">motivo,</text:span><text:span text:style-name="T42"> </text:span><text:span text:style-name="T40">incluso</text:span><text:span text:style-name="T42"> </text:span><text:span text:style-name="T40">los</text:span><text:span text:style-name="T42"> </text:span><text:span text:style-name="T40">que procedan</text:span><text:span text:style-name="T42"> </text:span><text:span text:style-name="T40">de la Hacienda</text:span><text:span text:style-name="T42"> </text:span><text:span text:style-name="T40">Pública por libramientos o mandamientos de pago; expedir resguardos, recibos, ajustes</text:span><text:span text:style-name="T50"> </text:span><text:span text:style-name="T40">y finiquitos y cartas de pago; conceder prórrogas y fijar los plazos de pago y su</text:span><text:span text:style-name="T42"> </text:span><text:span text:style-name="T40">importe.</text:span><text:span text:style-name="T42"> </text:span><text:span text:style-name="T40">Concurrir</text:span><text:span text:style-name="T42"> </text:span><text:span text:style-name="T40">a</text:span><text:span text:style-name="T44"> </text:span><text:span text:style-name="T40">cualquier clase de concursos de acreedores, suspensiones de</text:span><text:span text:style-name="T42"> </text:span><text:span text:style-name="T40">pagos o quiebras en que de algún modo esté interesada la Sociedad; admitir o rechazar</text:span><text:span text:style-name="T42"> </text:span><text:span text:style-name="T40">proposiciones; nombrar y remover síndicos y Administradores;</text:span><text:span text:style-name="T42"> </text:span><text:span text:style-name="T40">aceptar o rechazar</text:span><text:span text:style-name="T42"> </text:span><text:span text:style-name="T40">posibles convenios; ejercitar las acciones y derechos que le asistan y las facultades</text:span><text:span text:style-name="T42"> </text:span><text:span text:style-name="T40">concedidas</text:span><text:span text:style-name="T52"> </text:span><text:span text:style-name="T40">a</text:span><text:span text:style-name="T54"> </text:span><text:span text:style-name="T40">los</text:span><text:span text:style-name="T52"> </text:span><text:span text:style-name="T40">acreedores</text:span><text:span text:style-name="T52"> </text:span><text:span text:style-name="T40">por</text:span><text:span text:style-name="T52"> </text:span><text:span text:style-name="T40">la</text:span><text:span text:style-name="T46"> </text:span><text:span text:style-name="T40">Ley.</text:span><text:span text:style-name="T52"> </text:span><text:span text:style-name="T40">Hacer</text:span><text:span text:style-name="T52"> </text:span><text:span text:style-name="T40">justos</text:span><text:span text:style-name="T52"> </text:span><text:span text:style-name="T40">y</text:span><text:span text:style-name="T56"> </text:span><text:span text:style-name="T40">legítimos</text:span><text:span text:style-name="T52"> </text:span><text:span text:style-name="T40">pagos.</text:span></text:p>
      <text:p text:style-name="P65" loext:marker-style-name="T40"><text:span text:style-name="T40">12.- Constituir y fundar todas clase de sociedades, suscribir y desembolsar acciones y</text:span><text:span text:style-name="T42"> </text:span><text:span text:style-name="T40">participaciones,</text:span><text:span text:style-name="T42"> </text:span><text:span text:style-name="T40">aportando</text:span><text:span text:style-name="T42"> </text:span><text:span text:style-name="T40">metálico</text:span><text:span text:style-name="T42"> </text:span><text:span text:style-name="T40">o</text:span><text:span text:style-name="T42"> </text:span><text:span text:style-name="T40">bienes</text:span><text:span text:style-name="T42"> </text:span><text:span text:style-name="T40">de</text:span><text:span text:style-name="T42"> </text:span><text:span text:style-name="T40">cualquier</text:span><text:span text:style-name="T42"> </text:span><text:span text:style-name="T40">clase,</text:span><text:span text:style-name="T105"> </text:span><text:span text:style-name="T40">designar</text:span><text:span text:style-name="T42"> </text:span><text:span text:style-name="T40">representantes ante las mismas y ejercitar los derechos de socio, aceptar y designar las</text:span><text:span text:style-name="T42"> </text:span><text:span text:style-name="T40">personas que hayan de desempeñarlos en nombre de la Sociedad; modificar, prorrogar</text:span><text:span text:style-name="T42"> </text:span><text:span text:style-name="T40">y disolver toda clase de sociedades, siempre referidas a las que tengan idéntico o</text:span><text:span text:style-name="T42"> </text:span><text:span text:style-name="T40">análogo</text:span><text:span text:style-name="T52"> </text:span><text:span text:style-name="T40">objeto social.</text:span></text:p>
      <text:p text:style-name="P66" loext:marker-style-name="T40"><text:span text:style-name="T40">13.- Acordar la convocatoria de Juntas Generales; preparar la Memoria, Balance y</text:span><text:span text:style-name="T42"> </text:span><text:span text:style-name="T40">Cuenta</text:span><text:span text:style-name="T42"> </text:span><text:span text:style-name="T40">de</text:span><text:span text:style-name="T42"> </text:span><text:span text:style-name="T40">Resultados</text:span><text:span text:style-name="T42"> </text:span><text:span text:style-name="T40">para</text:span><text:span text:style-name="T42"> </text:span><text:span text:style-name="T40">dichas</text:span><text:span text:style-name="T42"> </text:span><text:span text:style-name="T40">Juntas;</text:span><text:span text:style-name="T42"> </text:span><text:span text:style-name="T40">así</text:span><text:span text:style-name="T42"> </text:span><text:span text:style-name="T40">como</text:span><text:span text:style-name="T42"> </text:span><text:span text:style-name="T40">proponer</text:span><text:span text:style-name="T42"> </text:span><text:span text:style-name="T40">la</text:span><text:span text:style-name="T42"> </text:span><text:span text:style-name="T40">distribución</text:span><text:span text:style-name="T42"> </text:span><text:span text:style-name="T40">de</text:span><text:span text:style-name="T42"> </text:span><text:span text:style-name="T40">beneficios</text:span><text:span text:style-name="T52"> </text:span><text:span text:style-name="T40">y</text:span><text:span text:style-name="T88"> </text:span><text:span text:style-name="T40">la adopción</text:span><text:span text:style-name="T52"> </text:span><text:span text:style-name="T40">de acuerdos de</text:span><text:span text:style-name="T54"> </text:span><text:span text:style-name="T40">cualquier clase.</text:span></text:p>
      <text:p text:style-name="P118" loext:marker-style-name="T40"><text:span text:style-name="T40">14.-</text:span><text:span text:style-name="T54"> </text:span><text:span text:style-name="T40">Y</text:span><text:span text:style-name="T52"> </text:span><text:span text:style-name="T40">cualquier</text:span><text:span text:style-name="T46"> </text:span><text:span text:style-name="T40">otras</text:span><text:span text:style-name="T52"> </text:span><text:span text:style-name="T40">no</text:span><text:span text:style-name="T52"> </text:span><text:span text:style-name="T40">atribuidas</text:span><text:span text:style-name="T46"> </text:span><text:span text:style-name="T40">por</text:span><text:span text:style-name="T52"> </text:span><text:span text:style-name="T40">la</text:span><text:span text:style-name="T46"> </text:span><text:span text:style-name="T40">Ley</text:span><text:span text:style-name="T97"> </text:span><text:span text:style-name="T40">de</text:span><text:span text:style-name="T46"> </text:span><text:span text:style-name="T40">manera</text:span><text:span text:style-name="T54"> </text:span><text:span text:style-name="T40">especial</text:span><text:span text:style-name="T46"> </text:span><text:span text:style-name="T40">a</text:span><text:span text:style-name="T46"> </text:span><text:span text:style-name="T40">la</text:span><text:span text:style-name="T52"> </text:span><text:span text:style-name="T40">Junta</text:span><text:span text:style-name="T46"> </text:span><text:span text:style-name="T40">General.</text:span></text:p>
      <text:p text:style-name="P87" loext:marker-style-name="T40"><text:span text:style-name="T40">El</text:span><text:span text:style-name="T42"> </text:span><text:span text:style-name="T40">Consejo</text:span><text:span text:style-name="T42"> </text:span><text:span text:style-name="T40">de</text:span><text:span text:style-name="T42"> </text:span><text:span text:style-name="T40">Administración</text:span><text:span text:style-name="T42"> </text:span><text:span text:style-name="T40">podrá</text:span><text:span text:style-name="T42"> </text:span><text:span text:style-name="T40">designar</text:span><text:span text:style-name="T42"> </text:span><text:span text:style-name="T40">de</text:span><text:span text:style-name="T42"> </text:span><text:span text:style-name="T40">su</text:span><text:span text:style-name="T42"> </text:span><text:span text:style-name="T40">seno</text:span><text:span text:style-name="T42"> </text:span><text:span text:style-name="T40">a una Comisión</text:span><text:span text:style-name="T42"> </text:span><text:span text:style-name="T40">Ejecutiva, compuesta por uno o más Consejeros Delegados, en los que podrá delegar</text:span><text:span text:style-name="T42"> </text:span><text:span text:style-name="T40">todas las facultades susceptibles de ello, sin perjuicio de los apoderamientos que pueda</text:span><text:span text:style-name="T50"> </text:span><text:span text:style-name="T40">conferir</text:span><text:span text:style-name="T52"> </text:span><text:span text:style-name="T40">a</text:span><text:span text:style-name="T46"> </text:span><text:span text:style-name="T40">terceros.</text:span></text:p>
      <text:p text:style-name="P115" loext:marker-style-name="T21"><text:span text:style-name="T21">ARTÍCULO</text:span><text:span text:style-name="T25"> </text:span><text:span text:style-name="T21">19º.-</text:span><text:span text:style-name="T32"> </text:span><text:span text:style-name="T21">RESPONSABILIDAD</text:span><text:span text:style-name="T28"> </text:span><text:span text:style-name="T21">DE</text:span><text:span text:style-name="T28"> </text:span><text:span text:style-name="T21">CONSEJEROS.</text:span></text:p>
      <text:p text:style-name="P91" loext:marker-style-name="T40"><text:span text:style-name="T40">La responsabilidad de los Consejeros por los daños causados a la Sociedad es</text:span><text:span text:style-name="T42"> </text:span><text:span text:style-name="T40">solidaria, estando exenta de la misma los que hayan salvado su voto en los Acuerdos</text:span><text:span text:style-name="T42"> </text:span><text:span text:style-name="T40">que</text:span><text:span text:style-name="T46"> </text:span><text:span text:style-name="T40">hubieren causado</text:span><text:span text:style-name="T52"> </text:span><text:span text:style-name="T40">el daño.</text:span></text:p>
      <text:p text:style-name="P18" loext:marker-style-name="T113"/>
      <text:p text:style-name="P25" loext:marker-style-name="T117"/>
      <text:p text:style-name="P37" loext:marker-style-name="T122"><text:span text:style-name="T122">SECCION</text:span><text:span text:style-name="T124"> </text:span><text:span text:style-name="T122">TERCERA.-</text:span><text:span text:style-name="T127"> </text:span><text:span text:style-name="T122">DIRECTOR-GERENTE.</text:span></text:p>
      <text:p text:style-name="P34" loext:marker-style-name="T130"/>
      <text:p text:style-name="P35" loext:marker-style-name="T134"/>
      <text:p text:style-name="P115" loext:marker-style-name="T21"><text:span text:style-name="T21">ARTÍCULO</text:span><text:span text:style-name="T30"> </text:span><text:span text:style-name="T21">20º.-</text:span><text:span text:style-name="T29"> </text:span><text:span text:style-name="T21">NOMBRAMIENTO</text:span><text:span text:style-name="T30"> </text:span><text:span text:style-name="T21">Y</text:span><text:span text:style-name="T30"> </text:span><text:span text:style-name="T21">CESE.</text:span></text:p>
      <text:p text:style-name="P81" loext:marker-style-name="T40"><text:span text:style-name="T40">El</text:span><text:span text:style-name="T42"> </text:span><text:span text:style-name="T40">nombramiento y cese del/los director-gerente que se consideren oportunos</text:span><text:span text:style-name="T42"> </text:span><text:span text:style-name="T40">para</text:span><text:span text:style-name="T46"> </text:span><text:span text:style-name="T40">la</text:span><text:span text:style-name="T52"> </text:span><text:span text:style-name="T40">gestión concreta</text:span><text:span text:style-name="T52"> </text:span><text:span text:style-name="T40">de</text:span><text:span text:style-name="T52"> </text:span><text:span text:style-name="T40">las</text:span><text:span text:style-name="T52"> </text:span><text:span text:style-name="T40">áreas</text:span><text:span text:style-name="T46"> </text:span><text:span text:style-name="T40">que</text:span><text:span text:style-name="T46"> </text:span><text:span text:style-name="T40">se</text:span><text:span text:style-name="T46"> </text:span><text:span text:style-name="T40">le</text:span><text:span text:style-name="T73"> </text:span><text:span text:style-name="T40">encomienden</text:span><text:span text:style-name="T46"> </text:span><text:span text:style-name="T40">correrá</text:span><text:span text:style-name="T73"> </text:span><text:span text:style-name="T40">a</text:span><text:span text:style-name="T46"> </text:span><text:span text:style-name="T40">cargo</text:span><text:span text:style-name="T46"> </text:span><text:span text:style-name="T40">del</text:span><text:span text:style-name="T46"> </text:span><text:span text:style-name="T40">Consejo</text:span><text:span text:style-name="T65"> </text:span><text:span text:style-name="T40">de Administración, cuando éste considere necesaria su designación, y siempre que</text:span><text:span text:style-name="T42"> </text:span><text:span text:style-name="T40">exista</text:span><text:span text:style-name="T46"> </text:span><text:span text:style-name="T40">consignación presupuestaria suficiente.</text:span></text:p>
      <text:p text:style-name="P125" loext:marker-style-name="T21"><text:span text:style-name="T21">ARTICULO</text:span><text:span text:style-name="T29"> </text:span><text:span text:style-name="T21">21º</text:span><text:span text:style-name="T27"> </text:span><text:span text:style-name="T21">FUNCIONES.</text:span></text:p>
      <text:p text:style-name="P52" loext:marker-style-name="T40"><text:span text:style-name="T40">1.- Abrir y seguir correspondencia de la Sociedad y recibir paquetes, giros, sobres,</text:span><text:span text:style-name="T42"> </text:span><text:span text:style-name="T40">certificados</text:span><text:span text:style-name="T42"> </text:span><text:span text:style-name="T40">y</text:span><text:span text:style-name="T42"> </text:span><text:span text:style-name="T40">cualquier</text:span><text:span text:style-name="T42"> </text:span><text:span text:style-name="T40">clase</text:span><text:span text:style-name="T42"> </text:span><text:span text:style-name="T40">de</text:span><text:span text:style-name="T42"> </text:span><text:span text:style-name="T40">envíos</text:span><text:span text:style-name="T42"> </text:span><text:span text:style-name="T40">consignados</text:span><text:span text:style-name="T42"> </text:span><text:span text:style-name="T40">a</text:span><text:span text:style-name="T42"> </text:span><text:span text:style-name="T40">nombre</text:span><text:span text:style-name="T42"> </text:span><text:span text:style-name="T40">de</text:span><text:span text:style-name="T42"> </text:span><text:span text:style-name="T40">la</text:span><text:span text:style-name="T42"> </text:span><text:span text:style-name="T40">Sociedad,</text:span><text:span text:style-name="T42"> </text:span><text:span text:style-name="T40">efectuando</text:span><text:span text:style-name="T52"> </text:span><text:span text:style-name="T40">las oportunas reclamaciones.</text:span></text:p>
      <text:p text:style-name="P67" loext:marker-style-name="T40"><text:span text:style-name="T40">2.- Contratar y separar empleados, agentes y dependientes, señalándose retribuciones y</text:span><text:span text:style-name="T50"> </text:span><text:span text:style-name="T40">puestos</text:span><text:span text:style-name="T52"> </text:span><text:span text:style-name="T40">de</text:span><text:span text:style-name="T52"> </text:span><text:span text:style-name="T40">trabajo.</text:span></text:p>
      <text:p text:style-name="P132" loext:marker-style-name="T40"><text:span text:style-name="T40">3.-</text:span><text:span text:style-name="T73"> </text:span><text:span text:style-name="T40">Proponer</text:span><text:span text:style-name="T54"> </text:span><text:span text:style-name="T40">al</text:span><text:span text:style-name="T46"> </text:span><text:span text:style-name="T40">Presidente</text:span><text:span text:style-name="T54"> </text:span><text:span text:style-name="T40">de</text:span><text:span text:style-name="T73"> </text:span><text:span text:style-name="T40">la</text:span><text:span text:style-name="T54"> </text:span><text:span text:style-name="T40">Sociedad</text:span><text:span text:style-name="T54"> </text:span><text:span text:style-name="T40">Mercantil</text:span><text:span text:style-name="T46"> </text:span><text:span text:style-name="T40">propuesta</text:span><text:span text:style-name="T54"> </text:span><text:span text:style-name="T40">de</text:span><text:span text:style-name="T46"> </text:span><text:span text:style-name="T40">Presupuesto.</text:span><text:span text:style-name="T50"> </text:span><text:span text:style-name="T40">4.-</text:span><text:span text:style-name="T46"> </text:span><text:span text:style-name="T40">Tesorería</text:span></text:p>
      <text:p text:style-name="P119" loext:marker-style-name="T40"><text:span text:style-name="T40">5.-</text:span><text:span text:style-name="T54"> </text:span><text:span text:style-name="T40">Cualquier</text:span><text:span text:style-name="T52"> </text:span><text:span text:style-name="T40">otras</text:span><text:span text:style-name="T52"> </text:span><text:span text:style-name="T40">que</text:span><text:span text:style-name="T46"> </text:span><text:span text:style-name="T40">le</text:span><text:span text:style-name="T52"> </text:span><text:span text:style-name="T40">asigne</text:span><text:span text:style-name="T46"> </text:span><text:span text:style-name="T40">el</text:span><text:span text:style-name="T52"> </text:span><text:span text:style-name="T40">Consejo</text:span><text:span text:style-name="T52"> </text:span><text:span text:style-name="T40">de</text:span><text:span text:style-name="T54"> </text:span><text:span text:style-name="T40">Administración</text:span></text:p>
      <text:p text:style-name="P17" loext:marker-style-name="T113"/>
      <text:p text:style-name="P23" loext:marker-style-name="T115"/>
      <text:p text:style-name="P42" loext:marker-style-name="T7"><text:span text:style-name="T7">CAPÍTULO IV</text:span><text:span text:style-name="T7"/></text:p>
      <text:p text:style-name="P39" loext:marker-style-name="T7"><text:span text:style-name="T7">EJERCICIO SOCIAL, CONTABILIDAD</text:span><text:span text:style-name="T10"> </text:span><text:span text:style-name="T7">Y</text:span><text:span text:style-name="T13"> </text:span><text:span text:style-name="T7">RÉGIMEN</text:span><text:span text:style-name="T10"> </text:span><text:span text:style-name="T7">DE</text:span><text:span text:style-name="T12"> </text:span><text:span text:style-name="T7">BENEFICIOS</text:span></text:p>
      <text:p text:style-name="P5" loext:marker-style-name="T15"/>
      <text:p text:style-name="P124" loext:marker-style-name="T21"><text:span text:style-name="T21">ARTÍCULO</text:span><text:span text:style-name="T29"> </text:span><text:span text:style-name="T21">22º.-</text:span><text:span text:style-name="T32"> </text:span><text:span text:style-name="T21">EJERCICIO</text:span><text:span text:style-name="T27"> </text:span><text:span text:style-name="T21">SOCIAL.</text:span></text:p>
      <text:p text:style-name="P89" loext:marker-style-name="T40"><text:span text:style-name="T40">El ejercicio social abarcará desde el primero de enero hasta el treinta y uno de</text:span><text:span text:style-name="T42"> </text:span><text:span text:style-name="T40">diciembre de cada año, salvo el primero que comprenderá desde el comienzo de las</text:span><text:span text:style-name="T42"> </text:span><text:span text:style-name="T40">operaciones hasta el treinta y uno de diciembre del año del mismo, sin perjuicio de las</text:span><text:span text:style-name="T42"> </text:span><text:span text:style-name="T40">demás</text:span><text:span text:style-name="T52"> </text:span><text:span text:style-name="T40">previsiones legales.</text:span></text:p>
      <text:p text:style-name="P26" loext:marker-style-name="T21"/>
      <text:p text:style-name="P123" loext:marker-style-name="T21"><text:span text:style-name="T21">ARTÍCULO</text:span><text:span text:style-name="T32"> </text:span><text:span text:style-name="T21">23º.-</text:span><text:span text:style-name="T33"> </text:span><text:span text:style-name="T21">CONTABILIDAD.</text:span></text:p>
      <text:p text:style-name="P93" loext:marker-style-name="T40"><text:span text:style-name="T40">La contabilidad de la Sociedad estará sometida al régimen de contabilidad</text:span><text:span text:style-name="T42"> </text:span><text:span text:style-name="T40">pública, sin perjuicio de que se adapten a las disposiciones del Código de Comercio y</text:span><text:span text:style-name="T42"> </text:span><text:span text:style-name="T40">demás</text:span><text:span text:style-name="T42"> </text:span><text:span text:style-name="T40">Legislación</text:span><text:span text:style-name="T42"> </text:span><text:span text:style-name="T40">Mercantil</text:span><text:span text:style-name="T42"> </text:span><text:span text:style-name="T40">y</text:span><text:span text:style-name="T42"> </text:span><text:span text:style-name="T40">al</text:span><text:span text:style-name="T42"> </text:span><text:span text:style-name="T40">Plan</text:span><text:span text:style-name="T42"> </text:span><text:span text:style-name="T40">General</text:span><text:span text:style-name="T42"> </text:span><text:span text:style-name="T40">de</text:span><text:span text:style-name="T42"> </text:span><text:span text:style-name="T40">Contabilidad</text:span><text:span text:style-name="T42"> </text:span><text:span text:style-name="T40">vigente</text:span><text:span text:style-name="T42"> </text:span><text:span text:style-name="T40">para</text:span><text:span text:style-name="T42"> </text:span><text:span text:style-name="T40">las</text:span><text:span text:style-name="T50"> </text:span><text:span text:style-name="T40">empresas españolas, pudiendo responder a cualquiera de los sistemas admitidos, según</text:span><text:span text:style-name="T50"> </text:span><text:span text:style-name="T40">determine</text:span><text:span text:style-name="T46"> </text:span><text:span text:style-name="T40">el Consejo de</text:span><text:span text:style-name="T46"> </text:span><text:span text:style-name="T40">Administración.</text:span></text:p>
      <text:p text:style-name="P124" loext:marker-style-name="T21"><text:span text:style-name="T21">ARTÍCULO</text:span><text:span text:style-name="T28"> </text:span><text:span text:style-name="T21">24º.-</text:span><text:span text:style-name="T25"> </text:span><text:span text:style-name="T21">CUENTAS</text:span><text:span text:style-name="T30"> </text:span><text:span text:style-name="T21">ANUALES.</text:span></text:p>
      <text:p text:style-name="P82" loext:marker-style-name="T40"><text:span text:style-name="T40">El</text:span><text:span text:style-name="T42"> </text:span><text:span text:style-name="T40">balance,</text:span><text:span text:style-name="T42"> </text:span><text:span text:style-name="T40">la</text:span><text:span text:style-name="T42"> </text:span><text:span text:style-name="T40">cuenta</text:span><text:span text:style-name="T42"> </text:span><text:span text:style-name="T40">de</text:span><text:span text:style-name="T42"> </text:span><text:span text:style-name="T40">pérdidas</text:span><text:span text:style-name="T42"> </text:span><text:span text:style-name="T40">y ganancias,</text:span><text:span text:style-name="T42"> </text:span><text:span text:style-name="T40">la</text:span><text:span text:style-name="T42"> </text:span><text:span text:style-name="T40">memoria,</text:span><text:span text:style-name="T42"> </text:span><text:span text:style-name="T40">el</text:span><text:span text:style-name="T42"> </text:span><text:span text:style-name="T40">informe</text:span><text:span text:style-name="T44"> </text:span><text:span text:style-name="T40">de</text:span><text:span text:style-name="T42"> </text:span><text:span text:style-name="T40">gestión y la propuesta de aplicación del resultado serán formuladas por el Consejo de</text:span><text:span text:style-name="T42"> </text:span><text:span text:style-name="T40">Administración, en el plazo de tres meses contados a partir del cierre del ejercicio</text:span><text:span text:style-name="T42"> </text:span><text:span text:style-name="T40">social, para su elevación a la Junta General, a quien corresponde resolver sobre su</text:span><text:span text:style-name="T42"> </text:span><text:span text:style-name="T40">aprobación.</text:span></text:p>
      <text:p text:style-name="P124" loext:marker-style-name="T21"><text:span text:style-name="T21">ARTÍCULO</text:span><text:span text:style-name="T25"> </text:span><text:span text:style-name="T21">25º.-</text:span><text:span text:style-name="T32"> </text:span><text:span text:style-name="T21">BENEFICIOS.</text:span></text:p>
      <text:p text:style-name="P104" loext:marker-style-name="T40"><text:span text:style-name="T40">Aprobadas</text:span><text:span text:style-name="T91"> </text:span><text:span text:style-name="T40">las</text:span><text:span text:style-name="T90"> </text:span><text:span text:style-name="T40">cuentas</text:span><text:span text:style-name="T89"> </text:span><text:span text:style-name="T40">por</text:span><text:span text:style-name="T90"> </text:span><text:span text:style-name="T40">la</text:span><text:span text:style-name="T89"> </text:span><text:span text:style-name="T40">Junta</text:span><text:span text:style-name="T89"> </text:span><text:span text:style-name="T40">General,</text:span><text:span text:style-name="T89"> </text:span><text:span text:style-name="T40">los</text:span><text:span text:style-name="T89"> </text:span><text:span text:style-name="T40">Beneficios,</text:span><text:span text:style-name="T91"> </text:span><text:span text:style-name="T40">si</text:span><text:span text:style-name="T89"> </text:span><text:span text:style-name="T40">los</text:span><text:span text:style-name="T91"> </text:span><text:span text:style-name="T40">hubiere,</text:span><text:span text:style-name="T93"> </text:span><text:span text:style-name="T40">se</text:span><text:span text:style-name="T50"> </text:span><text:span text:style-name="T40">aplicarán</text:span><text:span text:style-name="T52"> </text:span><text:span text:style-name="T40">al:</text:span></text:p>
      <text:list text:style-name="WWNum4">
        <text:list-item>
          <text:list>
            <text:list-item>
              <text:list>
                <text:list-item>
                  <text:list>
                    <text:list-item>
                      <text:p text:style-name="P130" loext:marker-style-name="T40"><text:span text:style-name="T40">Pago</text:span><text:span text:style-name="T54"> </text:span><text:span text:style-name="T40">de</text:span><text:span text:style-name="T54"> </text:span><text:span text:style-name="T40">impuestos</text:span><text:span text:style-name="T46"> </text:span><text:span text:style-name="T40">de</text:span><text:span text:style-name="T73"> </text:span><text:span text:style-name="T40">las</text:span><text:span text:style-name="T46"> </text:span><text:span text:style-name="T40">cantidades</text:span><text:span text:style-name="T46"> </text:span><text:span text:style-name="T40">que</text:span><text:span text:style-name="T54"> </text:span><text:span text:style-name="T40">legalmente</text:span><text:span text:style-name="T54"> </text:span><text:span text:style-name="T40">correspondan.</text:span></text:p>
                    </text:list-item>
                    <text:list-item>
                      <text:p text:style-name="P133" loext:marker-style-name="T40"><text:span text:style-name="T40">Fondo</text:span><text:span text:style-name="T54"> </text:span><text:span text:style-name="T40">de</text:span><text:span text:style-name="T54"> </text:span><text:span text:style-name="T40">reserva</text:span><text:span text:style-name="T73"> </text:span><text:span text:style-name="T40">legal.</text:span></text:p>
                    </text:list-item>
                    <text:list-item>
                      <text:p text:style-name="P134" loext:marker-style-name="T40"><text:soft-page-break/><text:span text:style-name="T40">Y</text:span><text:span text:style-name="T73"> </text:span><text:span text:style-name="T40">al</text:span><text:span text:style-name="T52"> </text:span><text:span text:style-name="T40">remanente</text:span><text:span text:style-name="T52"> </text:span><text:span text:style-name="T40">se</text:span><text:span text:style-name="T54"> </text:span><text:span text:style-name="T40">le</text:span><text:span text:style-name="T52"> </text:span><text:span text:style-name="T40">dará</text:span><text:span text:style-name="T54"> </text:span><text:span text:style-name="T40">el</text:span><text:span text:style-name="T52"> </text:span><text:span text:style-name="T40">destino</text:span><text:span text:style-name="T52"> </text:span><text:span text:style-name="T40">que</text:span><text:span text:style-name="T46"> </text:span><text:span text:style-name="T40">la</text:span><text:span text:style-name="T52"> </text:span><text:span text:style-name="T40">Junta</text:span><text:span text:style-name="T52"> </text:span><text:span text:style-name="T40">acuerde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7" loext:marker-style-name="T118"/>
      <text:p text:style-name="P59" loext:marker-style-name="T40"><text:span text:style-name="T21">ARTÍCULO 26º.</text:span><text:span text:style-name="T36">- </text:span><text:span text:style-name="T40">Antes del 15 de octubre de cada año se remitirán a la Alcaldía las</text:span><text:span text:style-name="T42"> </text:span><text:span text:style-name="T40">previsiones</text:span><text:span text:style-name="T42"> </text:span><text:span text:style-name="T40">de</text:span><text:span text:style-name="T42"> </text:span><text:span text:style-name="T40">gastos</text:span><text:span text:style-name="T42"> </text:span><text:span text:style-name="T40">e</text:span><text:span text:style-name="T42"> </text:span><text:span text:style-name="T40">ingresos,</text:span><text:span text:style-name="T42"> </text:span><text:span text:style-name="T40">así</text:span><text:span text:style-name="T42"> </text:span><text:span text:style-name="T40">como</text:span><text:span text:style-name="T42"> </text:span><text:span text:style-name="T40">los</text:span><text:span text:style-name="T42"> </text:span><text:span text:style-name="T40">programas</text:span><text:span text:style-name="T42"> </text:span><text:span text:style-name="T40">anuales</text:span><text:span text:style-name="T42"> </text:span><text:span text:style-name="T40">de</text:span><text:span text:style-name="T42"> </text:span><text:span text:style-name="T40">actuación,</text:span><text:span text:style-name="T42"> </text:span><text:span text:style-name="T40">inversiones y financiación para el ejercicio siguiente, conforme a lo dispuesto en el</text:span><text:span text:style-name="T42"> </text:span><text:span text:style-name="T40">artículo</text:span><text:span text:style-name="T64"> </text:span><text:span text:style-name="T40">168.3</text:span><text:span text:style-name="T62"> </text:span><text:span text:style-name="T40">del</text:span><text:span text:style-name="T62"> </text:span><text:span text:style-name="T40">Texto</text:span><text:span text:style-name="T58"> </text:span><text:span text:style-name="T40">Refundido</text:span><text:span text:style-name="T62"> </text:span><text:span text:style-name="T40">de</text:span><text:span text:style-name="T89"> </text:span><text:span text:style-name="T40">la</text:span><text:span text:style-name="T96"> </text:span><text:span text:style-name="T40">Ley</text:span><text:span text:style-name="T106"> </text:span><text:span text:style-name="T40">Reguladora</text:span><text:span text:style-name="T91"> </text:span><text:span text:style-name="T40">de</text:span><text:span text:style-name="T89"> </text:span><text:span text:style-name="T40">las</text:span><text:span text:style-name="T96"> </text:span><text:span text:style-name="T40">Haciendas</text:span><text:span text:style-name="T96"> </text:span><text:span text:style-name="T40">Locales.</text:span></text:p>
      <text:p text:style-name="P28" loext:marker-style-name="T36"/>
      <text:p text:style-name="P29" loext:marker-style-name="T119"/>
      <text:p text:style-name="P135" loext:marker-style-name="T7"><text:span text:style-name="T7">CAPÍTULO V</text:span><text:span text:style-name="T13"> </text:span><text:span text:style-name="T7">DISOLUCIÓN</text:span><text:span text:style-name="T10"> </text:span><text:span text:style-name="T7">Y</text:span><text:span text:style-name="T13"> </text:span><text:span text:style-name="T7">LIQUIDACIÓN</text:span></text:p>
      <text:p text:style-name="P6" loext:marker-style-name="T15"/>
      <text:p text:style-name="P8" loext:marker-style-name="T19"/>
      <text:p text:style-name="P124" loext:marker-style-name="T21"><text:span text:style-name="T21">ARTÍCULO</text:span><text:span text:style-name="T32"> </text:span><text:span text:style-name="T21">27º.-</text:span><text:span text:style-name="T26"> </text:span><text:span text:style-name="T21">DISOLUCIÓN.</text:span></text:p>
      <text:p text:style-name="P78" loext:marker-style-name="T40"><text:span text:style-name="T40">La Sociedad se disolverá en los casos y con los requisitos establecidos en la ley</text:span><text:span text:style-name="T50"> </text:span><text:span text:style-name="T40">especial, y en las disposiciones administrativas vigentes. Y en todo caso y por el</text:span><text:span text:style-name="T42"> </text:span><text:span text:style-name="T40">artículo 103.2 del Texto Refundido de las disposiciones legales</text:span><text:span text:style-name="T42"> </text:span><text:span text:style-name="T40">vigentes en materia de</text:span><text:span text:style-name="T50"> </text:span><text:span text:style-name="T40">régimen</text:span><text:span text:style-name="T52"> </text:span><text:span text:style-name="T40">local, RD 781/86, de</text:span><text:span text:style-name="T52"> </text:span><text:span text:style-name="T40">12 de</text:span><text:span text:style-name="T52"> </text:span><text:span text:style-name="T40">abril.</text:span></text:p>
      <text:p text:style-name="P19" loext:marker-style-name="T113"/>
      <text:p text:style-name="P30" loext:marker-style-name="T120"/>
      <text:p text:style-name="P124" loext:marker-style-name="T21"><text:span text:style-name="T21">ARTÍCULO</text:span><text:span text:style-name="T33"> </text:span><text:span text:style-name="T21">28º.-</text:span><text:span text:style-name="T34"> </text:span><text:span text:style-name="T21">LIQUIDACIÓN.</text:span></text:p>
      <text:p text:style-name="P111" loext:marker-style-name="T40"><text:span text:style-name="T40">1.-</text:span><text:span text:style-name="T107"> </text:span><text:span text:style-name="T40">Una</text:span><text:span text:style-name="T108"> </text:span><text:span text:style-name="T40">vez</text:span><text:span text:style-name="T69"> </text:span><text:span text:style-name="T40">disuelta</text:span><text:span text:style-name="T107"> </text:span><text:span text:style-name="T40">la</text:span><text:span text:style-name="T107"> </text:span><text:span text:style-name="T40">Sociedad,</text:span><text:span text:style-name="T109"> </text:span><text:span text:style-name="T40">se</text:span><text:span text:style-name="T109"> </text:span><text:span text:style-name="T40">abrirá</text:span><text:span text:style-name="T107"> </text:span><text:span text:style-name="T40">el</text:span><text:span text:style-name="T109"> </text:span><text:span text:style-name="T40">período</text:span><text:span text:style-name="T109"> </text:span><text:span text:style-name="T40">de</text:span><text:span text:style-name="T67"> </text:span><text:span text:style-name="T40">liquidación,</text:span><text:span text:style-name="T109"> </text:span><text:span text:style-name="T40">salvo</text:span><text:span text:style-name="T108"> </text:span><text:span text:style-name="T40">en</text:span><text:span text:style-name="T110"> </text:span><text:span text:style-name="T40">los</text:span><text:span text:style-name="T50"> </text:span><text:span text:style-name="T40">supuestos</text:span><text:span text:style-name="T52"> </text:span><text:span text:style-name="T40">que</text:span><text:span text:style-name="T52"> </text:span><text:span text:style-name="T40">legalmente no procedan.</text:span></text:p>
      <text:p text:style-name="P112" loext:marker-style-name="T40"><text:span text:style-name="T40">2.- Corresponde a la Junta General, el nombramiento de los liquidadores, uno o más en</text:span><text:span text:style-name="T50"> </text:span><text:span text:style-name="T40">número</text:span><text:span text:style-name="T52"> </text:span><text:span text:style-name="T40">impar, simultánea</text:span><text:span text:style-name="T46"> </text:span><text:span text:style-name="T40">o posteriormente</text:span><text:span text:style-name="T52"> </text:span><text:span text:style-name="T40">al</text:span><text:span text:style-name="T52"> </text:span><text:span text:style-name="T40">acuerdo de</text:span><text:span text:style-name="T46"> </text:span><text:span text:style-name="T40">resolución.</text:span></text:p>
      <text:p text:style-name="P127" loext:marker-style-name="T40"><text:span text:style-name="T40">3.-</text:span><text:span text:style-name="T54"> </text:span><text:span text:style-name="T40">En</text:span><text:span text:style-name="T52"> </text:span><text:span text:style-name="T40">la</text:span><text:span text:style-name="T54"> </text:span><text:span text:style-name="T40">liquidación</text:span><text:span text:style-name="T52"> </text:span><text:span text:style-name="T40">se</text:span><text:span text:style-name="T46"> </text:span><text:span text:style-name="T40">observarán</text:span><text:span text:style-name="T52"> </text:span><text:span text:style-name="T40">las</text:span><text:span text:style-name="T46"> </text:span><text:span text:style-name="T40">reglas</text:span><text:span text:style-name="T52"> </text:span><text:span text:style-name="T40">que</text:span><text:span text:style-name="T54"> </text:span><text:span text:style-name="T40">fija</text:span><text:span text:style-name="T54"> </text:span><text:span text:style-name="T40">la</text:span><text:span text:style-name="T52"> </text:span><text:span text:style-name="T40">normativa</text:span><text:span text:style-name="T46"> </text:span><text:span text:style-name="T40">vigente.</text:span></text:p>
      <text:p text:style-name="P13" loext:marker-style-name="T113"/>
      <text:p text:style-name="P20" loext:marker-style-name="T113"/>
      <text:p text:style-name="P25" loext:marker-style-name="T117"/>
      <text:p text:style-name="P128" loext:marker-style-name="T135"><text:span text:style-name="T135">Villa</text:span><text:span text:style-name="T136"> </text:span><text:span text:style-name="T135">de</text:span><text:span text:style-name="T137"> </text:span><text:span text:style-name="T135">Moya</text:span><text:span text:style-name="T137"> </text:span><text:span text:style-name="T135">a</text:span><text:span text:style-name="T137"> </text:span><text:span text:style-name="T135">10</text:span><text:span text:style-name="T137"> </text:span><text:span text:style-name="T135">de</text:span><text:span text:style-name="T137"> </text:span><text:span text:style-name="T135">diciembre</text:span><text:span text:style-name="T136"> </text:span><text:span text:style-name="T135">de</text:span><text:span text:style-name="T137"> </text:span><text:span text:style-name="T135">2022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MT" svg:font-family="ArialMT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  <style:font-face style:name="TimesNewRomanPS-BoldItalicMT" svg:font-family="TimesNewRomanPS-BoldItalicMT" style:font-family-generic="roman" style:font-pitch="variable"/>
    <style:font-face style:name="TimesNewRomanPS-BoldMT" svg:font-family="TimesNewRomanPS-BoldMT" style:font-family-generic="roman" style:font-pitch="variable"/>
    <style:font-face style:name="TimesNewRomanPS-ItalicMT" svg:font-family="TimesNewRomanPS-ItalicMT" style:font-family-generic="roman" style:font-pitch="variable"/>
    <style:font-face style:name="TimesNewRomanPSMT" svg:font-family="TimesNewRomanPSMT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urce Han Serif CN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Source Han Serif CN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loext:num-list-format="%2%." style:num-suffix="." style:num-format="1" text:start-value="6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3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4" loext:num-list-format="%2%.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5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6" loext:num-list-format="%1%." style:num-suffix="." style:num-format="1" text:start-value="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7" loext:num-list-format="%2%." style:num-suffix="." style:num-format="1" text:start-value="6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8" loext:num-list-format="%3%)" style:num-suffix=")" style:num-format="a" style:num-letter-sync="true" text:start-value="5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0" loext:num-list-format="%2%.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1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2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9165in" fo:margin-bottom="0.6528in" fo:margin-left="1.1665in" fo:margin-right="0.8055in" style:writing-mode="lr-tb" style:layout-grid-color="#c0c0c0" style:layout-grid-lines="2571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0" meta:image-count="0" meta:object-count="0" meta:page-count="11" meta:paragraph-count="128" meta:word-count="3294" meta:character-count="21304" meta:non-whitespace-character-count="18149"/>
    <meta:generator>LibreOffice/7.6.7.2$Linux_X86_64 LibreOffice_project/dd47e4b30cb7dab30588d6c79c651f218165e3c5</meta:generator>
  </office:meta>
</office:document-meta>
</file>