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" style:parent-style-name="Standard" style:family="paragraph">
      <style:paragraph-properties style:line-height-at-least="0.1388in" fo:margin-left="0.070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" style:parent-style-name="Standard" style:family="paragraph">
      <style:paragraph-properties style:line-height-at-least="0.1388in" fo:margin-left="1.1555in">
        <style:tab-stops/>
      </style:paragraph-properties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" style:parent-style-name="Standard" style:family="paragraph">
      <style:paragraph-properties fo:margin-left="0.3243in" fo:margin-right="0.377in">
        <style:tab-stops/>
      </style:paragraph-properties>
    </style:style>
    <style:style style:name="T11" style:parent-style-name="Absatz-Standardschriftart" style:family="text">
      <style:text-properties style:font-name="Cambria" style:text-scale="95%" fo:font-size="10pt" style:font-size-asian="10pt"/>
    </style:style>
    <style:style style:name="T12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3" style:parent-style-name="Absatz-Standardschriftart" style:family="text">
      <style:text-properties style:font-name="Cambria" style:text-scale="95%" fo:font-size="10pt" style:font-size-asian="10pt"/>
    </style:style>
    <style:style style:name="P14" style:parent-style-name="Standard" style:family="paragraph">
      <style:paragraph-properties fo:line-height="0.1381in"/>
    </style:style>
    <style:style style:name="T15" style:parent-style-name="Absatz-Standardschriftart" style:family="text">
      <style:text-properties style:font-name="Cambria" fo:letter-spacing="-0.0006in" fo:font-size="10pt" style:font-size-asian="10pt"/>
    </style:style>
    <style:style style:name="P16" style:parent-style-name="Standard" style:family="paragraph">
      <style:paragraph-properties fo:line-height="0.1381in"/>
    </style:style>
    <style:style style:name="T17" style:parent-style-name="Absatz-Standardschriftart" style:family="text">
      <style:text-properties style:font-name="Cambria" fo:letter-spacing="-0.0006in" fo:font-size="10pt" style:font-size-asian="10pt"/>
    </style:style>
    <style:style style:name="P18" style:parent-style-name="Standard" style:family="paragraph">
      <style:paragraph-properties fo:line-height="0.1381in"/>
    </style:style>
    <style:style style:name="T19" style:parent-style-name="Absatz-Standardschriftart" style:family="text">
      <style:text-properties style:font-name="Cambria" fo:letter-spacing="-0.0006in" fo:font-size="10pt" style:font-size-asian="10pt"/>
    </style:style>
    <style:style style:family="graphic" style:name="a37">
      <style:graphic-properties style:writing-mode="lr-tb" draw:fill="none" draw:stroke="solid" svg:stroke-width="0.01042in" svg:stroke-color="#497dba" svg:stroke-opacity="100%" draw:stroke-linejoin="round"/>
      <style:paragraph-properties/>
    </style:style>
    <style:style style:family="graphic" style:name="a38" style:parent-style-name="Graphics">
      <style:graphic-properties fo:border="0.01042in none" fo:background-color="transparent" style:writing-mode="lr-tb" fo:clip="rect(0in, 0in, 0in, 0in)"/>
    </style:style>
    <style:style style:family="graphic" style:name="a39">
      <style:graphic-properties style:writing-mode="lr-tb"/>
    </style:style>
    <style:style style:family="graphic" style:name="a20">
      <style:graphic-properties style:writing-mode="lr-tb" draw:fill="solid" draw:fill-color="#4f80bc" draw:opacity="100%" draw:stroke="none"/>
      <style:paragraph-properties/>
    </style:style>
    <style:style style:family="graphic" style:name="a21">
      <style:graphic-properties style:writing-mode="lr-tb" draw:fill="solid" draw:fill-color="#4f80bc" draw:opacity="100%" draw:stroke="none"/>
      <style:paragraph-properties/>
    </style:style>
    <style:style style:family="graphic" style:name="a22">
      <style:graphic-properties style:writing-mode="lr-tb" draw:fill="solid" draw:fill-color="#4f80bc" draw:opacity="100%" draw:stroke="none"/>
      <style:paragraph-properties/>
    </style:style>
    <style:style style:family="graphic" style:name="a23">
      <style:graphic-properties style:writing-mode="lr-tb" draw:fill="solid" draw:fill-color="#4f80bc" draw:opacity="100%" draw:stroke="none"/>
      <style:paragraph-properties/>
    </style:style>
    <style:style style:family="graphic" style:name="a24">
      <style:graphic-properties style:writing-mode="lr-tb" draw:fill="solid" draw:fill-color="#4f80bc" draw:opacity="100%" draw:stroke="none"/>
      <style:paragraph-properties/>
    </style:style>
    <style:style style:family="graphic" style:name="a25">
      <style:graphic-properties style:writing-mode="lr-tb" draw:fill="solid" draw:fill-color="#4f80bc" draw:opacity="100%" draw:stroke="none"/>
      <style:paragraph-properties/>
    </style:style>
    <style:style style:family="graphic" style:name="a26" style:parent-style-name="Graphics">
      <style:graphic-properties fo:border="0.01042in none" fo:background-color="transparent" style:writing-mode="lr-tb" fo:clip="rect(0in, 0in, 0in, 0in)"/>
    </style:style>
    <style:style style:family="graphic" style:name="a27">
      <style:graphic-properties style:writing-mode="lr-tb"/>
    </style:style>
    <style:style style:family="graphic" style:name="a28">
      <style:graphic-properties style:writing-mode="lr-tb" draw:fill="solid" draw:fill-color="#4f80bc" draw:opacity="100%" draw:stroke="none"/>
      <style:paragraph-properties/>
    </style:style>
    <style:style style:family="graphic" style:name="a29">
      <style:graphic-properties style:writing-mode="lr-tb" draw:fill="solid" draw:fill-color="#4f80bc" draw:opacity="100%" draw:stroke="none"/>
      <style:paragraph-properties/>
    </style:style>
    <style:style style:family="graphic" style:name="a10">
      <style:graphic-properties style:writing-mode="lr-tb" draw:fill="solid" draw:fill-color="#4f80bc" draw:opacity="100%" draw:stroke="none"/>
      <style:paragraph-properties/>
    </style:style>
    <style:style style:family="graphic" style:name="a11">
      <style:graphic-properties style:writing-mode="lr-tb" draw:fill="solid" draw:fill-color="#4f80bc" draw:opacity="100%" draw:stroke="none"/>
      <style:paragraph-properties/>
    </style:style>
    <style:style style:family="graphic" style:name="a12">
      <style:graphic-properties style:writing-mode="lr-tb" draw:fill="solid" draw:fill-color="#4f80bc" draw:opacity="100%" draw:stroke="none"/>
      <style:paragraph-properties/>
    </style:style>
    <style:style style:family="graphic" style:name="a13">
      <style:graphic-properties style:writing-mode="lr-tb" draw:fill="solid" draw:fill-color="#4f80bc" draw:opacity="100%" draw:stroke="none"/>
      <style:paragraph-properties/>
    </style:style>
    <style:style style:family="graphic" style:name="a50">
      <style:graphic-properties style:writing-mode="lr-tb"/>
    </style:style>
    <style:style style:family="graphic" style:name="a14" style:parent-style-name="Graphics">
      <style:graphic-properties fo:border="0.01042in none" fo:background-color="transparent" style:writing-mode="lr-tb" fo:clip="rect(0in, 0in, 0in, 0in)"/>
    </style:style>
    <style:style style:family="graphic" style:name="a5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iting-mode="lr-tb" fo:clip="rect(0in, 0in, 0in, 0in)"/>
    </style:style>
    <style:style style:family="graphic" style:name="a16">
      <style:graphic-properties style:writing-mode="lr-tb"/>
    </style:style>
    <style:style style:family="graphic" style:name="a17">
      <style:graphic-properties style:writing-mode="lr-tb" draw:fill="none" draw:stroke="solid" svg:stroke-width="0.01042in" svg:stroke-color="#497dba" svg:stroke-opacity="100%" draw:stroke-linejoin="round"/>
      <style:paragraph-properties/>
    </style:style>
    <style:style style:family="graphic" style:name="a18" style:parent-style-name="Graphics">
      <style:graphic-properties fo:border="0.01042in none" fo:background-color="transparent" style:writing-mode="lr-tb" fo:clip="rect(0in, 0in, 0in, 0in)"/>
    </style:style>
    <style:style style:family="graphic" style:name="a19">
      <style:graphic-properties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40">
      <style:graphic-properties style:writing-mode="lr-tb" draw:fill="solid" draw:fill-color="#4f80bc" draw:opacity="100%" draw:stroke="none"/>
      <style:paragraph-properties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1">
      <style:graphic-properties style:writing-mode="lr-tb" draw:fill="solid" draw:fill-color="#4f80bc" draw:opacity="100%" draw:stroke="none"/>
      <style:paragraph-properties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42">
      <style:graphic-properties style:writing-mode="lr-tb" draw:fill="solid" draw:fill-color="#4f80bc" draw:opacity="100%" draw:stroke="none"/>
      <style:paragraph-properties/>
    </style:style>
    <style:style style:family="graphic" style:name="a5">
      <style:graphic-properties style:writing-mode="lr-tb" draw:fill="none" draw:stroke="solid" svg:stroke-width="0.01042in" svg:stroke-color="#497dba" svg:stroke-opacity="100%" draw:stroke-linejoin="round"/>
      <style:paragraph-properties/>
    </style:style>
    <style:style style:family="graphic" style:name="a43">
      <style:graphic-properties style:writing-mode="lr-tb" draw:fill="solid" draw:fill-color="#4f80bc" draw:opacity="100%" draw:stroke="none"/>
      <style:paragraph-properties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44">
      <style:graphic-properties style:writing-mode="lr-tb" draw:fill="solid" draw:fill-color="#4f80bc" draw:opacity="100%" draw:stroke="none"/>
      <style:paragraph-properties/>
    </style:style>
    <style:style style:family="graphic" style:name="a7">
      <style:graphic-properties style:writing-mode="lr-tb"/>
    </style:style>
    <style:style style:family="graphic" style:name="a45">
      <style:graphic-properties style:writing-mode="lr-tb" draw:fill="solid" draw:fill-color="#4f80bc" draw:opacity="100%" draw:stroke="none"/>
      <style:paragraph-properties/>
    </style:style>
    <style:style style:family="graphic" style:name="a8">
      <style:graphic-properties style:writing-mode="lr-tb" draw:fill="solid" draw:fill-color="#4f80bc" draw:opacity="100%" draw:stroke="none"/>
      <style:paragraph-properties/>
    </style:style>
    <style:style style:family="graphic" style:name="a46" style:parent-style-name="Graphics">
      <style:graphic-properties fo:min-width="0.47222in" fo:min-height="1.5in" fo:wrap-option="wrap" fo:padding-top="0in" fo:padding-bottom="0in" fo:padding-left="0in" fo:padding-right="0in" draw:textarea-vertical-align="top" style:writing-mode="lr-tb" draw:fill="none" draw:stroke="solid" svg:stroke-width="0.01042in" svg:stroke-color="#497dba" svg:stroke-opacity="100%" draw:stroke-linejoin="miter" draw:auto-grow-width="false" draw:auto-grow-height="false"/>
      <style:paragraph-properties/>
    </style:style>
    <style:style style:family="graphic" style:name="a9">
      <style:graphic-properties style:writing-mode="lr-tb" draw:fill="solid" draw:fill-color="#4f80bc" draw:opacity="100%" draw:stroke="none"/>
      <style:paragraph-properties/>
    </style:style>
    <style:style style:family="graphic" style:name="a47" style:parent-style-name="Graphics">
      <style:graphic-properties fo:min-width="0.13889in" fo:min-height="0.6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 style:parent-style-name="Graphics">
      <style:graphic-properties fo:min-width="0.13889in" fo:min-height="0.77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 style:parent-style-name="Graphics">
      <style:graphic-properties fo:min-width="0.13889in" fo:min-height="0.9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style:writing-mode="lr-tb" draw:fill="solid" draw:fill-color="#4f80bc" draw:opacity="100%" draw:stroke="none"/>
      <style:paragraph-properties/>
    </style:style>
    <style:style style:family="graphic" style:name="a31">
      <style:graphic-properties style:writing-mode="lr-tb" draw:fill="solid" draw:fill-color="#4f80bc" draw:opacity="100%" draw:stroke="none"/>
      <style:paragraph-properties/>
    </style:style>
    <style:style style:family="graphic" style:name="a32">
      <style:graphic-properties style:writing-mode="lr-tb" draw:fill="solid" draw:fill-color="#4f80bc" draw:opacity="100%" draw:stroke="none"/>
      <style:paragraph-properties/>
    </style:style>
    <style:style style:family="graphic" style:name="a33">
      <style:graphic-properties style:writing-mode="lr-tb" draw:fill="solid" draw:fill-color="#4f80bc" draw:opacity="100%" draw:stroke="none"/>
      <style:paragraph-properties/>
    </style:style>
    <style:style style:family="graphic" style:name="a34" style:parent-style-name="Graphics">
      <style:graphic-properties fo:border="0.01042in none" fo:background-color="transparent" style:writing-mode="lr-tb" fo:clip="rect(0in, 0in, 0in, 0in)"/>
    </style:style>
    <style:style style:family="graphic" style:name="a35" style:parent-style-name="Graphics">
      <style:graphic-properties fo:border="0.01042in none" fo:background-color="transparent" style:writing-mode="lr-tb" fo:clip="rect(0in, 0in, 0in, 0in)"/>
    </style:style>
    <style:style style:family="graphic" style:name="a36">
      <style:graphic-properties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2.86889in" svg:height="0.75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><text:span text:style-name="T8"><draw:g draw:z-index="0" draw:name="Group 2" draw:id="id50" draw:style-name="a51" text:anchor-type="as-char"><svg:title/><svg:desc/><draw:frame draw:id="id0" draw:style-name="a1" draw:name="Picture 52" svg:x="1.09861in" svg:y="0in" svg:width="1.59861in" svg:height="0.57153in" style:rel-width="scale" style:rel-height="scale"><draw:image xlink:href="media/image2.png" xlink:type="simple" xlink:show="embed" xlink:actuate="onLoad"/><svg:title/><svg:desc/></draw:frame><draw:frame draw:id="id1" draw:style-name="a2" draw:name="Picture 51" svg:x="1.14931in" svg:y="0.02708in" svg:width="1.5in" svg:height="0.47222in" style:rel-width="scale" style:rel-height="scale"><draw:image xlink:href="media/image3.png" xlink:type="simple" xlink:show="embed" xlink:actuate="onLoad"/><svg:title/><svg:desc/></draw:frame><draw:frame draw:id="id2" draw:style-name="a3" draw:name="Picture 50" svg:x="0in" svg:y="1.05694in" svg:width="1.55694in" svg:height="0.59861in" style:rel-width="scale" style:rel-height="scale"><draw:image xlink:href="media/image4.png" xlink:type="simple" xlink:show="embed" xlink:actuate="onLoad"/><svg:title/><svg:desc/></draw:frame><draw:frame draw:id="id3" draw:style-name="a4" draw:name="Picture 49" svg:x="0.05208in" svg:y="1.08264in" svg:width="1.45833in" svg:height="0.5in" style:rel-width="scale" style:rel-height="scale"><draw:image xlink:href="media/image5.png" xlink:type="simple" xlink:show="embed" xlink:actuate="onLoad"/><svg:title/><svg:desc/></draw:frame><draw:g draw:z-index="251658240" draw:name="Group 46" draw:id="id6" draw:style-name="a7"><svg:title/><svg:desc/><draw:custom-shape svg:x="0.05208in" svg:y="1.08264in" svg:width="1.45833in" svg:height="0.5in" draw:z-index="0" draw:id="id4" draw:style-name="a5" draw:name="Freeform 48"><svg:title/><svg:desc/><draw:enhanced-geometry draw:type="non-primitive" svg:viewBox="0 0 2100 720" draw:enhanced-path="M 0 720 L 2100 720 2100 0 0 0 0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0"/><draw:equation draw:name="f7" draw:formula="?f4 / 720"/><draw:equation draw:name="f8" draw:formula="0 + 75 - 75"/><draw:equation draw:name="f9" draw:formula="?f8 * ?f5 / 2100"/><draw:equation draw:name="f10" draw:formula="2279 * ?f4 / 720"/><draw:equation draw:name="f11" draw:formula="0 + 2175 - 75"/><draw:equation draw:name="f12" draw:formula="?f11 * ?f5 / 2100"/><draw:equation draw:name="f13" draw:formula="1559 * ?f4 / 7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" draw:style-name="a6" draw:name="Picture 47" svg:x="1.06181in" svg:y="0.59028in" svg:width="0.55694in" svg:height="0.625in" style:rel-width="scale" style:rel-height="scale"><draw:image xlink:href="media/image6.png" xlink:type="simple" xlink:show="embed" xlink:actuate="onLoad"/><svg:title/><svg:desc/></draw:frame></draw:g><draw:g draw:z-index="251659264" draw:name="Group 37" draw:id="id15" draw:style-name="a16"><svg:title/><svg:desc/><draw:custom-shape svg:x="1.23264in" svg:y="0.61528in" svg:width="0.34444in" svg:height="0.41181in" draw:z-index="0" draw:id="id7" draw:style-name="a8" draw:name="Freeform 45"><svg:title/><svg:desc/><draw:enhanced-geometry draw:type="non-primitive" svg:viewBox="0 0 496 593" draw:enhanced-path="M 40 404 L 30 411 28 422 0 593 49 575 41 575 10 550 57 493 70 418 62 408 40 404 Z N" draw:text-areas="?f56 ?f58 ?f57 ?f59" draw:glue-points="?f37 ?f38 ?f39 ?f40 ?f41 ?f42 ?f43 ?f44 ?f45 ?f46 ?f47 ?f46 ?f48 ?f49 ?f50 ?f51 ?f52 ?f53 ?f54 ?f55 ?f37 ?f38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"/><draw:equation draw:name="f7" draw:formula="?f4 / 593"/><draw:equation draw:name="f8" draw:formula="0 + 1815 - 1775"/><draw:equation draw:name="f9" draw:formula="?f8 * ?f5 / 496"/><draw:equation draw:name="f10" draw:formula="1290 * ?f4 / 593"/><draw:equation draw:name="f11" draw:formula="0 + 1805 - 1775"/><draw:equation draw:name="f12" draw:formula="?f11 * ?f5 / 496"/><draw:equation draw:name="f13" draw:formula="1297 * ?f4 / 593"/><draw:equation draw:name="f14" draw:formula="0 + 1803 - 1775"/><draw:equation draw:name="f15" draw:formula="?f14 * ?f5 / 496"/><draw:equation draw:name="f16" draw:formula="1308 * ?f4 / 593"/><draw:equation draw:name="f17" draw:formula="0 + 1775 - 1775"/><draw:equation draw:name="f18" draw:formula="?f17 * ?f5 / 496"/><draw:equation draw:name="f19" draw:formula="1479 * ?f4 / 593"/><draw:equation draw:name="f20" draw:formula="0 + 1824 - 1775"/><draw:equation draw:name="f21" draw:formula="?f20 * ?f5 / 496"/><draw:equation draw:name="f22" draw:formula="1461 * ?f4 / 593"/><draw:equation draw:name="f23" draw:formula="0 + 1816 - 1775"/><draw:equation draw:name="f24" draw:formula="?f23 * ?f5 / 496"/><draw:equation draw:name="f25" draw:formula="0 + 1785 - 1775"/><draw:equation draw:name="f26" draw:formula="?f25 * ?f5 / 496"/><draw:equation draw:name="f27" draw:formula="1436 * ?f4 / 593"/><draw:equation draw:name="f28" draw:formula="0 + 1832 - 1775"/><draw:equation draw:name="f29" draw:formula="?f28 * ?f5 / 496"/><draw:equation draw:name="f30" draw:formula="1379 * ?f4 / 593"/><draw:equation draw:name="f31" draw:formula="0 + 1845 - 1775"/><draw:equation draw:name="f32" draw:formula="?f31 * ?f5 / 496"/><draw:equation draw:name="f33" draw:formula="1304 * ?f4 / 593"/><draw:equation draw:name="f34" draw:formula="0 + 1837 - 1775"/><draw:equation draw:name="f35" draw:formula="?f34 * ?f5 / 496"/><draw:equation draw:name="f36" draw:formula="1294 * ?f4 / 593"/><draw:equation draw:name="f37" draw:formula="?f9 / ?f6"/><draw:equation draw:name="f38" draw:formula="?f10 / ?f7"/><draw:equation draw:name="f39" draw:formula="?f12 / ?f6"/><draw:equation draw:name="f40" draw:formula="?f13 / ?f7"/><draw:equation draw:name="f41" draw:formula="?f15 / ?f6"/><draw:equation draw:name="f42" draw:formula="?f16 / ?f7"/><draw:equation draw:name="f43" draw:formula="?f18 / ?f6"/><draw:equation draw:name="f44" draw:formula="?f19 / ?f7"/><draw:equation draw:name="f45" draw:formula="?f21 / ?f6"/><draw:equation draw:name="f46" draw:formula="?f22 / ?f7"/><draw:equation draw:name="f47" draw:formula="?f24 / ?f6"/><draw:equation draw:name="f48" draw:formula="?f26 / ?f6"/><draw:equation draw:name="f49" draw:formula="?f27 / ?f7"/><draw:equation draw:name="f50" draw:formula="?f29 / ?f6"/><draw:equation draw:name="f51" draw:formula="?f30 / ?f7"/><draw:equation draw:name="f52" draw:formula="?f32 / ?f6"/><draw:equation draw:name="f53" draw:formula="?f33 / ?f7"/><draw:equation draw:name="f54" draw:formula="?f35 / ?f6"/><draw:equation draw:name="f55" draw:formula="?f36 / ?f7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svg:x="1.23264in" svg:y="0.61528in" svg:width="0.34444in" svg:height="0.41181in" draw:z-index="0" draw:id="id8" draw:style-name="a9" draw:name="Freeform 44"><svg:title/><svg:desc/><draw:enhanced-geometry draw:type="non-primitive" svg:viewBox="0 0 496 593" draw:enhanced-path="M 57 493 L 10 550 41 575 49 566 45 566 19 544 51 532 57 493 Z N" draw:text-areas="?f41 ?f43 ?f42 ?f44" draw:glue-points="?f28 ?f29 ?f30 ?f31 ?f32 ?f33 ?f34 ?f35 ?f36 ?f35 ?f37 ?f38 ?f39 ?f40 ?f28 ?f29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"/><draw:equation draw:name="f7" draw:formula="?f4 / 593"/><draw:equation draw:name="f8" draw:formula="0 + 1832 - 1775"/><draw:equation draw:name="f9" draw:formula="?f8 * ?f5 / 496"/><draw:equation draw:name="f10" draw:formula="1379 * ?f4 / 593"/><draw:equation draw:name="f11" draw:formula="0 + 1785 - 1775"/><draw:equation draw:name="f12" draw:formula="?f11 * ?f5 / 496"/><draw:equation draw:name="f13" draw:formula="1436 * ?f4 / 593"/><draw:equation draw:name="f14" draw:formula="0 + 1816 - 1775"/><draw:equation draw:name="f15" draw:formula="?f14 * ?f5 / 496"/><draw:equation draw:name="f16" draw:formula="1461 * ?f4 / 593"/><draw:equation draw:name="f17" draw:formula="0 + 1824 - 1775"/><draw:equation draw:name="f18" draw:formula="?f17 * ?f5 / 496"/><draw:equation draw:name="f19" draw:formula="1452 * ?f4 / 593"/><draw:equation draw:name="f20" draw:formula="0 + 1820 - 1775"/><draw:equation draw:name="f21" draw:formula="?f20 * ?f5 / 496"/><draw:equation draw:name="f22" draw:formula="0 + 1794 - 1775"/><draw:equation draw:name="f23" draw:formula="?f22 * ?f5 / 496"/><draw:equation draw:name="f24" draw:formula="1430 * ?f4 / 593"/><draw:equation draw:name="f25" draw:formula="0 + 1826 - 1775"/><draw:equation draw:name="f26" draw:formula="?f25 * ?f5 / 496"/><draw:equation draw:name="f27" draw:formula="1418 * ?f4 / 593"/><draw:equation draw:name="f28" draw:formula="?f9 / ?f6"/><draw:equation draw:name="f29" draw:formula="?f10 / ?f7"/><draw:equation draw:name="f30" draw:formula="?f12 / ?f6"/><draw:equation draw:name="f31" draw:formula="?f13 / ?f7"/><draw:equation draw:name="f32" draw:formula="?f15 / ?f6"/><draw:equation draw:name="f33" draw:formula="?f16 / ?f7"/><draw:equation draw:name="f34" draw:formula="?f18 / ?f6"/><draw:equation draw:name="f35" draw:formula="?f19 / ?f7"/><draw:equation draw:name="f36" draw:formula="?f21 / ?f6"/><draw:equation draw:name="f37" draw:formula="?f23 / ?f6"/><draw:equation draw:name="f38" draw:formula="?f24 / ?f7"/><draw:equation draw:name="f39" draw:formula="?f26 / ?f6"/><draw:equation draw:name="f40" draw:formula="?f27 / ?f7"/><draw:equation draw:name="f41" draw:formula="0 / ?f6"/><draw:equation draw:name="f42" draw:formula="?f1 / ?f6"/><draw:equation draw:name="f43" draw:formula="0 / ?f7"/><draw:equation draw:name="f44" draw:formula="?f3 / ?f7"/></draw:enhanced-geometry></draw:custom-shape><draw:custom-shape svg:x="1.23264in" svg:y="0.61528in" svg:width="0.34444in" svg:height="0.41181in" draw:z-index="0" draw:id="id9" draw:style-name="a10" draw:name="Freeform 43"><svg:title/><svg:desc/><draw:enhanced-geometry draw:type="non-primitive" svg:viewBox="0 0 496 593" draw:enhanced-path="M 159 492 L 88 519 41 575 49 575 173 530 178 518 175 508 171 498 159 492 Z N" draw:text-areas="?f46 ?f48 ?f47 ?f49" draw:glue-points="?f31 ?f32 ?f33 ?f34 ?f35 ?f36 ?f37 ?f36 ?f38 ?f39 ?f40 ?f41 ?f42 ?f43 ?f44 ?f45 ?f31 ?f32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"/><draw:equation draw:name="f7" draw:formula="?f4 / 593"/><draw:equation draw:name="f8" draw:formula="0 + 1934 - 1775"/><draw:equation draw:name="f9" draw:formula="?f8 * ?f5 / 496"/><draw:equation draw:name="f10" draw:formula="1378 * ?f4 / 593"/><draw:equation draw:name="f11" draw:formula="0 + 1863 - 1775"/><draw:equation draw:name="f12" draw:formula="?f11 * ?f5 / 496"/><draw:equation draw:name="f13" draw:formula="1405 * ?f4 / 593"/><draw:equation draw:name="f14" draw:formula="0 + 1816 - 1775"/><draw:equation draw:name="f15" draw:formula="?f14 * ?f5 / 496"/><draw:equation draw:name="f16" draw:formula="1461 * ?f4 / 593"/><draw:equation draw:name="f17" draw:formula="0 + 1824 - 1775"/><draw:equation draw:name="f18" draw:formula="?f17 * ?f5 / 496"/><draw:equation draw:name="f19" draw:formula="0 + 1948 - 1775"/><draw:equation draw:name="f20" draw:formula="?f19 * ?f5 / 496"/><draw:equation draw:name="f21" draw:formula="1416 * ?f4 / 593"/><draw:equation draw:name="f22" draw:formula="0 + 1953 - 1775"/><draw:equation draw:name="f23" draw:formula="?f22 * ?f5 / 496"/><draw:equation draw:name="f24" draw:formula="1404 * ?f4 / 593"/><draw:equation draw:name="f25" draw:formula="0 + 1950 - 1775"/><draw:equation draw:name="f26" draw:formula="?f25 * ?f5 / 496"/><draw:equation draw:name="f27" draw:formula="1394 * ?f4 / 593"/><draw:equation draw:name="f28" draw:formula="0 + 1946 - 1775"/><draw:equation draw:name="f29" draw:formula="?f28 * ?f5 / 496"/><draw:equation draw:name="f30" draw:formula="1384 * ?f4 / 593"/><draw:equation draw:name="f31" draw:formula="?f9 / ?f6"/><draw:equation draw:name="f32" draw:formula="?f10 / ?f7"/><draw:equation draw:name="f33" draw:formula="?f12 / ?f6"/><draw:equation draw:name="f34" draw:formula="?f13 / ?f7"/><draw:equation draw:name="f35" draw:formula="?f15 / ?f6"/><draw:equation draw:name="f36" draw:formula="?f16 / ?f7"/><draw:equation draw:name="f37" draw:formula="?f18 / ?f6"/><draw:equation draw:name="f38" draw:formula="?f20 / ?f6"/><draw:equation draw:name="f39" draw:formula="?f21 / ?f7"/><draw:equation draw:name="f40" draw:formula="?f23 / ?f6"/><draw:equation draw:name="f41" draw:formula="?f24 / ?f7"/><draw:equation draw:name="f42" draw:formula="?f26 / ?f6"/><draw:equation draw:name="f43" draw:formula="?f27 / ?f7"/><draw:equation draw:name="f44" draw:formula="?f29 / ?f6"/><draw:equation draw:name="f45" draw:formula="?f30 / ?f7"/><draw:equation draw:name="f46" draw:formula="0 / ?f6"/><draw:equation draw:name="f47" draw:formula="?f1 / ?f6"/><draw:equation draw:name="f48" draw:formula="0 / ?f7"/><draw:equation draw:name="f49" draw:formula="?f3 / ?f7"/></draw:enhanced-geometry></draw:custom-shape><draw:custom-shape svg:x="1.23264in" svg:y="0.61528in" svg:width="0.34444in" svg:height="0.41181in" draw:z-index="0" draw:id="id10" draw:style-name="a11" draw:name="Freeform 42"><svg:title/><svg:desc/><draw:enhanced-geometry draw:type="non-primitive" svg:viewBox="0 0 496 593" draw:enhanced-path="M 51 532 L 19 544 45 566 51 532 Z N" draw:text-areas="?f23 ?f25 ?f24 ?f26" draw:glue-points="?f17 ?f18 ?f19 ?f20 ?f21 ?f22 ?f17 ?f18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"/><draw:equation draw:name="f7" draw:formula="?f4 / 593"/><draw:equation draw:name="f8" draw:formula="0 + 1826 - 1775"/><draw:equation draw:name="f9" draw:formula="?f8 * ?f5 / 496"/><draw:equation draw:name="f10" draw:formula="1418 * ?f4 / 593"/><draw:equation draw:name="f11" draw:formula="0 + 1794 - 1775"/><draw:equation draw:name="f12" draw:formula="?f11 * ?f5 / 496"/><draw:equation draw:name="f13" draw:formula="1430 * ?f4 / 593"/><draw:equation draw:name="f14" draw:formula="0 + 1820 - 1775"/><draw:equation draw:name="f15" draw:formula="?f14 * ?f5 / 496"/><draw:equation draw:name="f16" draw:formula="1452 * ?f4 / 593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1.23264in" svg:y="0.61528in" svg:width="0.34444in" svg:height="0.41181in" draw:z-index="0" draw:id="id11" draw:style-name="a12" draw:name="Freeform 41"><svg:title/><svg:desc/><draw:enhanced-geometry draw:type="non-primitive" svg:viewBox="0 0 496 593" draw:enhanced-path="M 88 519 L 51 532 45 566 49 566 88 519 Z N" draw:text-areas="?f26 ?f28 ?f27 ?f29" draw:glue-points="?f19 ?f20 ?f21 ?f22 ?f23 ?f24 ?f25 ?f24 ?f19 ?f20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"/><draw:equation draw:name="f7" draw:formula="?f4 / 593"/><draw:equation draw:name="f8" draw:formula="0 + 1863 - 1775"/><draw:equation draw:name="f9" draw:formula="?f8 * ?f5 / 496"/><draw:equation draw:name="f10" draw:formula="1405 * ?f4 / 593"/><draw:equation draw:name="f11" draw:formula="0 + 1826 - 1775"/><draw:equation draw:name="f12" draw:formula="?f11 * ?f5 / 496"/><draw:equation draw:name="f13" draw:formula="1418 * ?f4 / 593"/><draw:equation draw:name="f14" draw:formula="0 + 1820 - 1775"/><draw:equation draw:name="f15" draw:formula="?f14 * ?f5 / 496"/><draw:equation draw:name="f16" draw:formula="1452 * ?f4 / 593"/><draw:equation draw:name="f17" draw:formula="0 + 1824 - 1775"/><draw:equation draw:name="f18" draw:formula="?f17 * ?f5 / 496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1.23264in" svg:y="0.61528in" svg:width="0.34444in" svg:height="0.41181in" draw:z-index="0" draw:id="id12" draw:style-name="a13" draw:name="Freeform 40"><svg:title/><svg:desc/><draw:enhanced-geometry draw:type="non-primitive" svg:viewBox="0 0 496 593" draw:enhanced-path="M 465 0 L 57 493 51 532 88 519 496 26 465 0 Z N" draw:text-areas="?f33 ?f35 ?f34 ?f36" draw:glue-points="?f23 ?f24 ?f25 ?f26 ?f27 ?f28 ?f29 ?f30 ?f31 ?f32 ?f23 ?f24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"/><draw:equation draw:name="f7" draw:formula="?f4 / 593"/><draw:equation draw:name="f8" draw:formula="0 + 2240 - 1775"/><draw:equation draw:name="f9" draw:formula="?f8 * ?f5 / 496"/><draw:equation draw:name="f10" draw:formula="886 * ?f4 / 593"/><draw:equation draw:name="f11" draw:formula="0 + 1832 - 1775"/><draw:equation draw:name="f12" draw:formula="?f11 * ?f5 / 496"/><draw:equation draw:name="f13" draw:formula="1379 * ?f4 / 593"/><draw:equation draw:name="f14" draw:formula="0 + 1826 - 1775"/><draw:equation draw:name="f15" draw:formula="?f14 * ?f5 / 496"/><draw:equation draw:name="f16" draw:formula="1418 * ?f4 / 593"/><draw:equation draw:name="f17" draw:formula="0 + 1863 - 1775"/><draw:equation draw:name="f18" draw:formula="?f17 * ?f5 / 496"/><draw:equation draw:name="f19" draw:formula="1405 * ?f4 / 593"/><draw:equation draw:name="f20" draw:formula="0 + 2271 - 1775"/><draw:equation draw:name="f21" draw:formula="?f20 * ?f5 / 496"/><draw:equation draw:name="f22" draw:formula="912 * ?f4 / 593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8 / ?f6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draw:frame draw:id="id13" draw:style-name="a14" draw:name="Picture 39" svg:x="2.25in" svg:y="1.76528in" svg:width="1.57153in" svg:height="0.59861in" style:rel-width="scale" style:rel-height="scale"><draw:image xlink:href="media/image7.png" xlink:type="simple" xlink:show="embed" xlink:actuate="onLoad"/><svg:title/><svg:desc/></draw:frame><draw:frame draw:id="id14" draw:style-name="a15" draw:name="Picture 38" svg:x="2.30208in" svg:y="1.79097in" svg:width="1.47222in" svg:height="0.5in" style:rel-width="scale" style:rel-height="scale"><draw:image xlink:href="media/image8.png" xlink:type="simple" xlink:show="embed" xlink:actuate="onLoad"/><svg:title/><svg:desc/></draw:frame></draw:g><draw:g draw:z-index="251660288" draw:name="Group 34" draw:id="id18" draw:style-name="a19"><svg:title/><svg:desc/><draw:custom-shape svg:x="2.30208in" svg:y="1.79097in" svg:width="1.47222in" svg:height="0.5in" draw:z-index="0" draw:id="id16" draw:style-name="a17" draw:name="Freeform 36"><svg:title/><svg:desc/><draw:enhanced-geometry draw:type="non-primitive" svg:viewBox="0 0 2120 720" draw:enhanced-path="M 0 720 L 2120 720 2120 0 0 0 0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0"/><draw:equation draw:name="f7" draw:formula="?f4 / 720"/><draw:equation draw:name="f8" draw:formula="0 + 3315 - 3315"/><draw:equation draw:name="f9" draw:formula="?f8 * ?f5 / 2120"/><draw:equation draw:name="f10" draw:formula="3299 * ?f4 / 720"/><draw:equation draw:name="f11" draw:formula="0 + 5435 - 3315"/><draw:equation draw:name="f12" draw:formula="?f11 * ?f5 / 2120"/><draw:equation draw:name="f13" draw:formula="2579 * ?f4 / 7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7" draw:style-name="a18" draw:name="Picture 35" svg:x="2.21667in" svg:y="0.62014in" svg:width="0.93194in" svg:height="1.275in" style:rel-width="scale" style:rel-height="scale"><draw:image xlink:href="media/image9.png" xlink:type="simple" xlink:show="embed" xlink:actuate="onLoad"/><svg:title/><svg:desc/></draw:frame></draw:g><draw:g draw:z-index="251661312" draw:name="Group 26" draw:id="id26" draw:style-name="a27"><svg:title/><svg:desc/><draw:custom-shape svg:x="2.26319in" svg:y="0.64444in" svg:width="0.72014in" svg:height="1.06389in" draw:z-index="0" draw:id="id19" draw:style-name="a20" draw:name="Freeform 33"><svg:title/><svg:desc/><draw:enhanced-geometry draw:type="non-primitive" svg:viewBox="0 0 1037 1532" draw:enhanced-path="M 888 1415 L 876 1419 871 1429 866 1439 870 1451 1036 1531 1035 1509 998 1509 956 1448 888 1415 Z N" draw:text-areas="?f51 ?f53 ?f52 ?f54" draw:glue-points="?f34 ?f35 ?f36 ?f37 ?f38 ?f39 ?f40 ?f41 ?f42 ?f43 ?f44 ?f45 ?f46 ?f47 ?f48 ?f47 ?f49 ?f50 ?f34 ?f3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7"/><draw:equation draw:name="f7" draw:formula="?f4 / 1532"/><draw:equation draw:name="f8" draw:formula="0 + 4147 - 3259"/><draw:equation draw:name="f9" draw:formula="?f8 * ?f5 / 1037"/><draw:equation draw:name="f10" draw:formula="2343 * ?f4 / 1532"/><draw:equation draw:name="f11" draw:formula="0 + 4135 - 3259"/><draw:equation draw:name="f12" draw:formula="?f11 * ?f5 / 1037"/><draw:equation draw:name="f13" draw:formula="2347 * ?f4 / 1532"/><draw:equation draw:name="f14" draw:formula="0 + 4130 - 3259"/><draw:equation draw:name="f15" draw:formula="?f14 * ?f5 / 1037"/><draw:equation draw:name="f16" draw:formula="2357 * ?f4 / 1532"/><draw:equation draw:name="f17" draw:formula="0 + 4125 - 3259"/><draw:equation draw:name="f18" draw:formula="?f17 * ?f5 / 1037"/><draw:equation draw:name="f19" draw:formula="2367 * ?f4 / 1532"/><draw:equation draw:name="f20" draw:formula="0 + 4129 - 3259"/><draw:equation draw:name="f21" draw:formula="?f20 * ?f5 / 1037"/><draw:equation draw:name="f22" draw:formula="2379 * ?f4 / 1532"/><draw:equation draw:name="f23" draw:formula="0 + 4295 - 3259"/><draw:equation draw:name="f24" draw:formula="?f23 * ?f5 / 1037"/><draw:equation draw:name="f25" draw:formula="2459 * ?f4 / 1532"/><draw:equation draw:name="f26" draw:formula="0 + 4294 - 3259"/><draw:equation draw:name="f27" draw:formula="?f26 * ?f5 / 1037"/><draw:equation draw:name="f28" draw:formula="2437 * ?f4 / 1532"/><draw:equation draw:name="f29" draw:formula="0 + 4257 - 3259"/><draw:equation draw:name="f30" draw:formula="?f29 * ?f5 / 1037"/><draw:equation draw:name="f31" draw:formula="0 + 4215 - 3259"/><draw:equation draw:name="f32" draw:formula="?f31 * ?f5 / 1037"/><draw:equation draw:name="f33" draw:formula="2376 * ?f4 / 1532"/><draw:equation draw:name="f34" draw:formula="?f9 / ?f6"/><draw:equation draw:name="f35" draw:formula="?f10 / ?f7"/><draw:equation draw:name="f36" draw:formula="?f12 / ?f6"/><draw:equation draw:name="f37" draw:formula="?f13 / ?f7"/><draw:equation draw:name="f38" draw:formula="?f15 / ?f6"/><draw:equation draw:name="f39" draw:formula="?f16 / ?f7"/><draw:equation draw:name="f40" draw:formula="?f18 / ?f6"/><draw:equation draw:name="f41" draw:formula="?f19 / ?f7"/><draw:equation draw:name="f42" draw:formula="?f21 / ?f6"/><draw:equation draw:name="f43" draw:formula="?f22 / ?f7"/><draw:equation draw:name="f44" draw:formula="?f24 / ?f6"/><draw:equation draw:name="f45" draw:formula="?f25 / ?f7"/><draw:equation draw:name="f46" draw:formula="?f27 / ?f6"/><draw:equation draw:name="f47" draw:formula="?f28 / ?f7"/><draw:equation draw:name="f48" draw:formula="?f30 / ?f6"/><draw:equation draw:name="f49" draw:formula="?f32 / ?f6"/><draw:equation draw:name="f50" draw:formula="?f33 / ?f7"/><draw:equation draw:name="f51" draw:formula="0 / ?f6"/><draw:equation draw:name="f52" draw:formula="?f1 / ?f6"/><draw:equation draw:name="f53" draw:formula="0 / ?f7"/><draw:equation draw:name="f54" draw:formula="?f3 / ?f7"/></draw:enhanced-geometry></draw:custom-shape><draw:custom-shape svg:x="2.26319in" svg:y="0.64444in" svg:width="0.72014in" svg:height="1.06389in" draw:z-index="0" draw:id="id20" draw:style-name="a21" draw:name="Freeform 32"><svg:title/><svg:desc/><draw:enhanced-geometry draw:type="non-primitive" svg:viewBox="0 0 1037 1532" draw:enhanced-path="M 956 1448 L 998 1509 1012 1500 994 1500 992 1465 956 1448 Z N" draw:text-areas="?f31 ?f33 ?f32 ?f34" draw:glue-points="?f22 ?f23 ?f24 ?f25 ?f26 ?f27 ?f28 ?f27 ?f29 ?f30 ?f22 ?f23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7"/><draw:equation draw:name="f7" draw:formula="?f4 / 1532"/><draw:equation draw:name="f8" draw:formula="0 + 4215 - 3259"/><draw:equation draw:name="f9" draw:formula="?f8 * ?f5 / 1037"/><draw:equation draw:name="f10" draw:formula="2376 * ?f4 / 1532"/><draw:equation draw:name="f11" draw:formula="0 + 4257 - 3259"/><draw:equation draw:name="f12" draw:formula="?f11 * ?f5 / 1037"/><draw:equation draw:name="f13" draw:formula="2437 * ?f4 / 1532"/><draw:equation draw:name="f14" draw:formula="0 + 4271 - 3259"/><draw:equation draw:name="f15" draw:formula="?f14 * ?f5 / 1037"/><draw:equation draw:name="f16" draw:formula="2428 * ?f4 / 1532"/><draw:equation draw:name="f17" draw:formula="0 + 4253 - 3259"/><draw:equation draw:name="f18" draw:formula="?f17 * ?f5 / 1037"/><draw:equation draw:name="f19" draw:formula="0 + 4251 - 3259"/><draw:equation draw:name="f20" draw:formula="?f19 * ?f5 / 1037"/><draw:equation draw:name="f21" draw:formula="2393 * ?f4 / 1532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5 / ?f6"/><draw:equation draw:name="f27" draw:formula="?f16 / ?f7"/><draw:equation draw:name="f28" draw:formula="?f18 / ?f6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custom-shape svg:x="2.26319in" svg:y="0.64444in" svg:width="0.72014in" svg:height="1.06389in" draw:z-index="0" draw:id="id21" draw:style-name="a22" draw:name="Freeform 31"><svg:title/><svg:desc/><draw:enhanced-geometry draw:type="non-primitive" svg:viewBox="0 0 1037 1532" draw:enhanced-path="M 1015 1339 L 1004 1340 993 1340 985 1350 985 1361 989 1426 1031 1487 998 1509 1035 1509 1025 1358 1025 1347 1015 1339 Z N" draw:text-areas="?f53 ?f55 ?f54 ?f56" draw:glue-points="?f35 ?f36 ?f37 ?f38 ?f39 ?f38 ?f40 ?f41 ?f40 ?f42 ?f43 ?f44 ?f45 ?f46 ?f47 ?f48 ?f49 ?f48 ?f50 ?f51 ?f50 ?f52 ?f35 ?f36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7"/><draw:equation draw:name="f7" draw:formula="?f4 / 1532"/><draw:equation draw:name="f8" draw:formula="0 + 4274 - 3259"/><draw:equation draw:name="f9" draw:formula="?f8 * ?f5 / 1037"/><draw:equation draw:name="f10" draw:formula="2267 * ?f4 / 1532"/><draw:equation draw:name="f11" draw:formula="0 + 4263 - 3259"/><draw:equation draw:name="f12" draw:formula="?f11 * ?f5 / 1037"/><draw:equation draw:name="f13" draw:formula="2268 * ?f4 / 1532"/><draw:equation draw:name="f14" draw:formula="0 + 4252 - 3259"/><draw:equation draw:name="f15" draw:formula="?f14 * ?f5 / 1037"/><draw:equation draw:name="f16" draw:formula="0 + 4244 - 3259"/><draw:equation draw:name="f17" draw:formula="?f16 * ?f5 / 1037"/><draw:equation draw:name="f18" draw:formula="2278 * ?f4 / 1532"/><draw:equation draw:name="f19" draw:formula="2289 * ?f4 / 1532"/><draw:equation draw:name="f20" draw:formula="0 + 4248 - 3259"/><draw:equation draw:name="f21" draw:formula="?f20 * ?f5 / 1037"/><draw:equation draw:name="f22" draw:formula="2354 * ?f4 / 1532"/><draw:equation draw:name="f23" draw:formula="0 + 4290 - 3259"/><draw:equation draw:name="f24" draw:formula="?f23 * ?f5 / 1037"/><draw:equation draw:name="f25" draw:formula="2415 * ?f4 / 1532"/><draw:equation draw:name="f26" draw:formula="0 + 4257 - 3259"/><draw:equation draw:name="f27" draw:formula="?f26 * ?f5 / 1037"/><draw:equation draw:name="f28" draw:formula="2437 * ?f4 / 1532"/><draw:equation draw:name="f29" draw:formula="0 + 4294 - 3259"/><draw:equation draw:name="f30" draw:formula="?f29 * ?f5 / 1037"/><draw:equation draw:name="f31" draw:formula="0 + 4284 - 3259"/><draw:equation draw:name="f32" draw:formula="?f31 * ?f5 / 1037"/><draw:equation draw:name="f33" draw:formula="2286 * ?f4 / 1532"/><draw:equation draw:name="f34" draw:formula="2275 * ?f4 / 1532"/><draw:equation draw:name="f35" draw:formula="?f9 / ?f6"/><draw:equation draw:name="f36" draw:formula="?f10 / ?f7"/><draw:equation draw:name="f37" draw:formula="?f12 / ?f6"/><draw:equation draw:name="f38" draw:formula="?f13 / ?f7"/><draw:equation draw:name="f39" draw:formula="?f15 / ?f6"/><draw:equation draw:name="f40" draw:formula="?f17 / ?f6"/><draw:equation draw:name="f41" draw:formula="?f18 / ?f7"/><draw:equation draw:name="f42" draw:formula="?f19 / ?f7"/><draw:equation draw:name="f43" draw:formula="?f21 / ?f6"/><draw:equation draw:name="f44" draw:formula="?f22 / ?f7"/><draw:equation draw:name="f45" draw:formula="?f24 / ?f6"/><draw:equation draw:name="f46" draw:formula="?f25 / ?f7"/><draw:equation draw:name="f47" draw:formula="?f27 / ?f6"/><draw:equation draw:name="f48" draw:formula="?f28 / ?f7"/><draw:equation draw:name="f49" draw:formula="?f30 / ?f6"/><draw:equation draw:name="f50" draw:formula="?f32 / ?f6"/><draw:equation draw:name="f51" draw:formula="?f33 / ?f7"/><draw:equation draw:name="f52" draw:formula="?f34 / ?f7"/><draw:equation draw:name="f53" draw:formula="0 / ?f6"/><draw:equation draw:name="f54" draw:formula="?f1 / ?f6"/><draw:equation draw:name="f55" draw:formula="0 / ?f7"/><draw:equation draw:name="f56" draw:formula="?f3 / ?f7"/></draw:enhanced-geometry></draw:custom-shape><draw:custom-shape svg:x="2.26319in" svg:y="0.64444in" svg:width="0.72014in" svg:height="1.06389in" draw:z-index="0" draw:id="id22" draw:style-name="a23" draw:name="Freeform 30"><svg:title/><svg:desc/><draw:enhanced-geometry draw:type="non-primitive" svg:viewBox="0 0 1037 1532" draw:enhanced-path="M 992 1465 L 994 1500 1023 1480 992 1465 Z N" draw:text-areas="?f23 ?f25 ?f24 ?f26" draw:glue-points="?f17 ?f18 ?f19 ?f20 ?f21 ?f22 ?f17 ?f18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7"/><draw:equation draw:name="f7" draw:formula="?f4 / 1532"/><draw:equation draw:name="f8" draw:formula="0 + 4251 - 3259"/><draw:equation draw:name="f9" draw:formula="?f8 * ?f5 / 1037"/><draw:equation draw:name="f10" draw:formula="2393 * ?f4 / 1532"/><draw:equation draw:name="f11" draw:formula="0 + 4253 - 3259"/><draw:equation draw:name="f12" draw:formula="?f11 * ?f5 / 1037"/><draw:equation draw:name="f13" draw:formula="2428 * ?f4 / 1532"/><draw:equation draw:name="f14" draw:formula="0 + 4282 - 3259"/><draw:equation draw:name="f15" draw:formula="?f14 * ?f5 / 1037"/><draw:equation draw:name="f16" draw:formula="2408 * ?f4 / 1532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2.26319in" svg:y="0.64444in" svg:width="0.72014in" svg:height="1.06389in" draw:z-index="0" draw:id="id23" draw:style-name="a24" draw:name="Freeform 29"><svg:title/><svg:desc/><draw:enhanced-geometry draw:type="non-primitive" svg:viewBox="0 0 1037 1532" draw:enhanced-path="M 989 1426 L 992 1465 1023 1480 994 1500 1012 1500 1031 1487 989 1426 Z N" draw:text-areas="?f36 ?f38 ?f37 ?f39" draw:glue-points="?f25 ?f26 ?f27 ?f28 ?f29 ?f30 ?f31 ?f32 ?f33 ?f32 ?f34 ?f35 ?f25 ?f2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7"/><draw:equation draw:name="f7" draw:formula="?f4 / 1532"/><draw:equation draw:name="f8" draw:formula="0 + 4248 - 3259"/><draw:equation draw:name="f9" draw:formula="?f8 * ?f5 / 1037"/><draw:equation draw:name="f10" draw:formula="2354 * ?f4 / 1532"/><draw:equation draw:name="f11" draw:formula="0 + 4251 - 3259"/><draw:equation draw:name="f12" draw:formula="?f11 * ?f5 / 1037"/><draw:equation draw:name="f13" draw:formula="2393 * ?f4 / 1532"/><draw:equation draw:name="f14" draw:formula="0 + 4282 - 3259"/><draw:equation draw:name="f15" draw:formula="?f14 * ?f5 / 1037"/><draw:equation draw:name="f16" draw:formula="2408 * ?f4 / 1532"/><draw:equation draw:name="f17" draw:formula="0 + 4253 - 3259"/><draw:equation draw:name="f18" draw:formula="?f17 * ?f5 / 1037"/><draw:equation draw:name="f19" draw:formula="2428 * ?f4 / 1532"/><draw:equation draw:name="f20" draw:formula="0 + 4271 - 3259"/><draw:equation draw:name="f21" draw:formula="?f20 * ?f5 / 1037"/><draw:equation draw:name="f22" draw:formula="0 + 4290 - 3259"/><draw:equation draw:name="f23" draw:formula="?f22 * ?f5 / 1037"/><draw:equation draw:name="f24" draw:formula="2415 * ?f4 / 1532"/><draw:equation draw:name="f25" draw:formula="?f9 / ?f6"/><draw:equation draw:name="f26" draw:formula="?f10 / ?f7"/><draw:equation draw:name="f27" draw:formula="?f12 / ?f6"/><draw:equation draw:name="f28" draw:formula="?f13 / ?f7"/><draw:equation draw:name="f29" draw:formula="?f15 / ?f6"/><draw:equation draw:name="f30" draw:formula="?f16 / ?f7"/><draw:equation draw:name="f31" draw:formula="?f18 / ?f6"/><draw:equation draw:name="f32" draw:formula="?f19 / ?f7"/><draw:equation draw:name="f33" draw:formula="?f21 / ?f6"/><draw:equation draw:name="f34" draw:formula="?f23 / ?f6"/><draw:equation draw:name="f35" draw:formula="?f24 / ?f7"/><draw:equation draw:name="f36" draw:formula="0 / ?f6"/><draw:equation draw:name="f37" draw:formula="?f1 / ?f6"/><draw:equation draw:name="f38" draw:formula="0 / ?f7"/><draw:equation draw:name="f39" draw:formula="?f3 / ?f7"/></draw:enhanced-geometry></draw:custom-shape><draw:custom-shape svg:x="2.26319in" svg:y="0.64444in" svg:width="0.72014in" svg:height="1.06389in" draw:z-index="0" draw:id="id24" draw:style-name="a25" draw:name="Freeform 28"><svg:title/><svg:desc/><draw:enhanced-geometry draw:type="non-primitive" svg:viewBox="0 0 1037 1532" draw:enhanced-path="M 33 0 L 0 22 956 1448 992 1465 989 1426 33 0 Z N" draw:text-areas="?f33 ?f35 ?f34 ?f36" draw:glue-points="?f23 ?f24 ?f25 ?f26 ?f27 ?f28 ?f29 ?f30 ?f31 ?f32 ?f23 ?f24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7"/><draw:equation draw:name="f7" draw:formula="?f4 / 1532"/><draw:equation draw:name="f8" draw:formula="0 + 3292 - 3259"/><draw:equation draw:name="f9" draw:formula="?f8 * ?f5 / 1037"/><draw:equation draw:name="f10" draw:formula="928 * ?f4 / 1532"/><draw:equation draw:name="f11" draw:formula="0 + 3259 - 3259"/><draw:equation draw:name="f12" draw:formula="?f11 * ?f5 / 1037"/><draw:equation draw:name="f13" draw:formula="950 * ?f4 / 1532"/><draw:equation draw:name="f14" draw:formula="0 + 4215 - 3259"/><draw:equation draw:name="f15" draw:formula="?f14 * ?f5 / 1037"/><draw:equation draw:name="f16" draw:formula="2376 * ?f4 / 1532"/><draw:equation draw:name="f17" draw:formula="0 + 4251 - 3259"/><draw:equation draw:name="f18" draw:formula="?f17 * ?f5 / 1037"/><draw:equation draw:name="f19" draw:formula="2393 * ?f4 / 1532"/><draw:equation draw:name="f20" draw:formula="0 + 4248 - 3259"/><draw:equation draw:name="f21" draw:formula="?f20 * ?f5 / 1037"/><draw:equation draw:name="f22" draw:formula="2354 * ?f4 / 1532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8 / ?f6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draw:frame draw:id="id25" draw:style-name="a26" draw:name="Picture 27" svg:x="1.53819in" svg:y="1.325in" svg:width="0.84653in" svg:height="0.76528in" style:rel-width="scale" style:rel-height="scale"><draw:image xlink:href="media/image10.png" xlink:type="simple" xlink:show="embed" xlink:actuate="onLoad"/><svg:title/><svg:desc/></draw:frame></draw:g><draw:g draw:z-index="251662336" draw:name="Group 17" draw:id="id35" draw:style-name="a36"><svg:title/><svg:desc/><draw:custom-shape svg:x="1.58472in" svg:y="1.35in" svg:width="0.63472in" svg:height="0.55278in" draw:z-index="0" draw:id="id27" draw:style-name="a28" draw:name="Freeform 25"><svg:title/><svg:desc/><draw:enhanced-geometry draw:type="non-primitive" svg:viewBox="0 0 914 796" draw:enhanced-path="M 740 722 L 729 729 727 740 725 751 732 761 913 795 910 784 870 784 814 736 750 724 740 722 Z N" draw:text-areas="?f56 ?f58 ?f57 ?f59" draw:glue-points="?f37 ?f38 ?f39 ?f40 ?f41 ?f42 ?f43 ?f44 ?f45 ?f46 ?f47 ?f48 ?f49 ?f50 ?f51 ?f50 ?f52 ?f53 ?f54 ?f55 ?f37 ?f38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"/><draw:equation draw:name="f7" draw:formula="?f4 / 796"/><draw:equation draw:name="f8" draw:formula="0 + 3022 - 2282"/><draw:equation draw:name="f9" draw:formula="?f8 * ?f5 / 914"/><draw:equation draw:name="f10" draw:formula="2666 * ?f4 / 796"/><draw:equation draw:name="f11" draw:formula="0 + 3011 - 2282"/><draw:equation draw:name="f12" draw:formula="?f11 * ?f5 / 914"/><draw:equation draw:name="f13" draw:formula="2673 * ?f4 / 796"/><draw:equation draw:name="f14" draw:formula="0 + 3009 - 2282"/><draw:equation draw:name="f15" draw:formula="?f14 * ?f5 / 914"/><draw:equation draw:name="f16" draw:formula="2684 * ?f4 / 796"/><draw:equation draw:name="f17" draw:formula="0 + 3007 - 2282"/><draw:equation draw:name="f18" draw:formula="?f17 * ?f5 / 914"/><draw:equation draw:name="f19" draw:formula="2695 * ?f4 / 796"/><draw:equation draw:name="f20" draw:formula="0 + 3014 - 2282"/><draw:equation draw:name="f21" draw:formula="?f20 * ?f5 / 914"/><draw:equation draw:name="f22" draw:formula="2705 * ?f4 / 796"/><draw:equation draw:name="f23" draw:formula="0 + 3195 - 2282"/><draw:equation draw:name="f24" draw:formula="?f23 * ?f5 / 914"/><draw:equation draw:name="f25" draw:formula="2739 * ?f4 / 796"/><draw:equation draw:name="f26" draw:formula="0 + 3192 - 2282"/><draw:equation draw:name="f27" draw:formula="?f26 * ?f5 / 914"/><draw:equation draw:name="f28" draw:formula="2728 * ?f4 / 796"/><draw:equation draw:name="f29" draw:formula="0 + 3152 - 2282"/><draw:equation draw:name="f30" draw:formula="?f29 * ?f5 / 914"/><draw:equation draw:name="f31" draw:formula="0 + 3096 - 2282"/><draw:equation draw:name="f32" draw:formula="?f31 * ?f5 / 914"/><draw:equation draw:name="f33" draw:formula="2680 * ?f4 / 796"/><draw:equation draw:name="f34" draw:formula="0 + 3032 - 2282"/><draw:equation draw:name="f35" draw:formula="?f34 * ?f5 / 914"/><draw:equation draw:name="f36" draw:formula="2668 * ?f4 / 796"/><draw:equation draw:name="f37" draw:formula="?f9 / ?f6"/><draw:equation draw:name="f38" draw:formula="?f10 / ?f7"/><draw:equation draw:name="f39" draw:formula="?f12 / ?f6"/><draw:equation draw:name="f40" draw:formula="?f13 / ?f7"/><draw:equation draw:name="f41" draw:formula="?f15 / ?f6"/><draw:equation draw:name="f42" draw:formula="?f16 / ?f7"/><draw:equation draw:name="f43" draw:formula="?f18 / ?f6"/><draw:equation draw:name="f44" draw:formula="?f19 / ?f7"/><draw:equation draw:name="f45" draw:formula="?f21 / ?f6"/><draw:equation draw:name="f46" draw:formula="?f22 / ?f7"/><draw:equation draw:name="f47" draw:formula="?f24 / ?f6"/><draw:equation draw:name="f48" draw:formula="?f25 / ?f7"/><draw:equation draw:name="f49" draw:formula="?f27 / ?f6"/><draw:equation draw:name="f50" draw:formula="?f28 / ?f7"/><draw:equation draw:name="f51" draw:formula="?f30 / ?f6"/><draw:equation draw:name="f52" draw:formula="?f32 / ?f6"/><draw:equation draw:name="f53" draw:formula="?f33 / ?f7"/><draw:equation draw:name="f54" draw:formula="?f35 / ?f6"/><draw:equation draw:name="f55" draw:formula="?f36 / ?f7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svg:x="1.58472in" svg:y="1.35in" svg:width="0.63472in" svg:height="0.55278in" draw:z-index="0" draw:id="id28" draw:style-name="a29" draw:name="Freeform 24"><svg:title/><svg:desc/><draw:enhanced-geometry draw:type="non-primitive" svg:viewBox="0 0 914 796" draw:enhanced-path="M 814 736 L 870 784 878 776 864 776 853 743 814 736 Z N" draw:text-areas="?f31 ?f33 ?f32 ?f34" draw:glue-points="?f22 ?f23 ?f24 ?f25 ?f26 ?f27 ?f28 ?f27 ?f29 ?f30 ?f22 ?f23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"/><draw:equation draw:name="f7" draw:formula="?f4 / 796"/><draw:equation draw:name="f8" draw:formula="0 + 3096 - 2282"/><draw:equation draw:name="f9" draw:formula="?f8 * ?f5 / 914"/><draw:equation draw:name="f10" draw:formula="2680 * ?f4 / 796"/><draw:equation draw:name="f11" draw:formula="0 + 3152 - 2282"/><draw:equation draw:name="f12" draw:formula="?f11 * ?f5 / 914"/><draw:equation draw:name="f13" draw:formula="2728 * ?f4 / 796"/><draw:equation draw:name="f14" draw:formula="0 + 3160 - 2282"/><draw:equation draw:name="f15" draw:formula="?f14 * ?f5 / 914"/><draw:equation draw:name="f16" draw:formula="2720 * ?f4 / 796"/><draw:equation draw:name="f17" draw:formula="0 + 3146 - 2282"/><draw:equation draw:name="f18" draw:formula="?f17 * ?f5 / 914"/><draw:equation draw:name="f19" draw:formula="0 + 3135 - 2282"/><draw:equation draw:name="f20" draw:formula="?f19 * ?f5 / 914"/><draw:equation draw:name="f21" draw:formula="2687 * ?f4 / 796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5 / ?f6"/><draw:equation draw:name="f27" draw:formula="?f16 / ?f7"/><draw:equation draw:name="f28" draw:formula="?f18 / ?f6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custom-shape svg:x="1.58472in" svg:y="1.35in" svg:width="0.63472in" svg:height="0.55278in" draw:z-index="0" draw:id="id29" draw:style-name="a30" draw:name="Freeform 23"><svg:title/><svg:desc/><draw:enhanced-geometry draw:type="non-primitive" svg:viewBox="0 0 914 796" draw:enhanced-path="M 842 615 L 822 622 816 634 820 644 841 706 896 754 870 784 910 784 857 631 854 621 842 615 Z N" draw:text-areas="?f56 ?f58 ?f57 ?f59" draw:glue-points="?f37 ?f38 ?f39 ?f40 ?f41 ?f42 ?f43 ?f44 ?f45 ?f46 ?f47 ?f48 ?f49 ?f50 ?f51 ?f50 ?f52 ?f53 ?f54 ?f55 ?f37 ?f38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"/><draw:equation draw:name="f7" draw:formula="?f4 / 796"/><draw:equation draw:name="f8" draw:formula="0 + 3124 - 2282"/><draw:equation draw:name="f9" draw:formula="?f8 * ?f5 / 914"/><draw:equation draw:name="f10" draw:formula="2559 * ?f4 / 796"/><draw:equation draw:name="f11" draw:formula="0 + 3104 - 2282"/><draw:equation draw:name="f12" draw:formula="?f11 * ?f5 / 914"/><draw:equation draw:name="f13" draw:formula="2566 * ?f4 / 796"/><draw:equation draw:name="f14" draw:formula="0 + 3098 - 2282"/><draw:equation draw:name="f15" draw:formula="?f14 * ?f5 / 914"/><draw:equation draw:name="f16" draw:formula="2578 * ?f4 / 796"/><draw:equation draw:name="f17" draw:formula="0 + 3102 - 2282"/><draw:equation draw:name="f18" draw:formula="?f17 * ?f5 / 914"/><draw:equation draw:name="f19" draw:formula="2588 * ?f4 / 796"/><draw:equation draw:name="f20" draw:formula="0 + 3123 - 2282"/><draw:equation draw:name="f21" draw:formula="?f20 * ?f5 / 914"/><draw:equation draw:name="f22" draw:formula="2650 * ?f4 / 796"/><draw:equation draw:name="f23" draw:formula="0 + 3178 - 2282"/><draw:equation draw:name="f24" draw:formula="?f23 * ?f5 / 914"/><draw:equation draw:name="f25" draw:formula="2698 * ?f4 / 796"/><draw:equation draw:name="f26" draw:formula="0 + 3152 - 2282"/><draw:equation draw:name="f27" draw:formula="?f26 * ?f5 / 914"/><draw:equation draw:name="f28" draw:formula="2728 * ?f4 / 796"/><draw:equation draw:name="f29" draw:formula="0 + 3192 - 2282"/><draw:equation draw:name="f30" draw:formula="?f29 * ?f5 / 914"/><draw:equation draw:name="f31" draw:formula="0 + 3139 - 2282"/><draw:equation draw:name="f32" draw:formula="?f31 * ?f5 / 914"/><draw:equation draw:name="f33" draw:formula="2575 * ?f4 / 796"/><draw:equation draw:name="f34" draw:formula="0 + 3136 - 2282"/><draw:equation draw:name="f35" draw:formula="?f34 * ?f5 / 914"/><draw:equation draw:name="f36" draw:formula="2565 * ?f4 / 796"/><draw:equation draw:name="f37" draw:formula="?f9 / ?f6"/><draw:equation draw:name="f38" draw:formula="?f10 / ?f7"/><draw:equation draw:name="f39" draw:formula="?f12 / ?f6"/><draw:equation draw:name="f40" draw:formula="?f13 / ?f7"/><draw:equation draw:name="f41" draw:formula="?f15 / ?f6"/><draw:equation draw:name="f42" draw:formula="?f16 / ?f7"/><draw:equation draw:name="f43" draw:formula="?f18 / ?f6"/><draw:equation draw:name="f44" draw:formula="?f19 / ?f7"/><draw:equation draw:name="f45" draw:formula="?f21 / ?f6"/><draw:equation draw:name="f46" draw:formula="?f22 / ?f7"/><draw:equation draw:name="f47" draw:formula="?f24 / ?f6"/><draw:equation draw:name="f48" draw:formula="?f25 / ?f7"/><draw:equation draw:name="f49" draw:formula="?f27 / ?f6"/><draw:equation draw:name="f50" draw:formula="?f28 / ?f7"/><draw:equation draw:name="f51" draw:formula="?f30 / ?f6"/><draw:equation draw:name="f52" draw:formula="?f32 / ?f6"/><draw:equation draw:name="f53" draw:formula="?f33 / ?f7"/><draw:equation draw:name="f54" draw:formula="?f35 / ?f6"/><draw:equation draw:name="f55" draw:formula="?f36 / ?f7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svg:x="1.58472in" svg:y="1.35in" svg:width="0.63472in" svg:height="0.55278in" draw:z-index="0" draw:id="id30" draw:style-name="a31" draw:name="Freeform 22"><svg:title/><svg:desc/><draw:enhanced-geometry draw:type="non-primitive" svg:viewBox="0 0 914 796" draw:enhanced-path="M 853 743 L 864 776 887 750 853 743 Z N" draw:text-areas="?f23 ?f25 ?f24 ?f26" draw:glue-points="?f17 ?f18 ?f19 ?f20 ?f21 ?f22 ?f17 ?f18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"/><draw:equation draw:name="f7" draw:formula="?f4 / 796"/><draw:equation draw:name="f8" draw:formula="0 + 3135 - 2282"/><draw:equation draw:name="f9" draw:formula="?f8 * ?f5 / 914"/><draw:equation draw:name="f10" draw:formula="2687 * ?f4 / 796"/><draw:equation draw:name="f11" draw:formula="0 + 3146 - 2282"/><draw:equation draw:name="f12" draw:formula="?f11 * ?f5 / 914"/><draw:equation draw:name="f13" draw:formula="2720 * ?f4 / 796"/><draw:equation draw:name="f14" draw:formula="0 + 3169 - 2282"/><draw:equation draw:name="f15" draw:formula="?f14 * ?f5 / 914"/><draw:equation draw:name="f16" draw:formula="2694 * ?f4 / 796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1.58472in" svg:y="1.35in" svg:width="0.63472in" svg:height="0.55278in" draw:z-index="0" draw:id="id31" draw:style-name="a32" draw:name="Freeform 21"><svg:title/><svg:desc/><draw:enhanced-geometry draw:type="non-primitive" svg:viewBox="0 0 914 796" draw:enhanced-path="M 841 706 L 853 743 887 750 864 776 878 776 896 754 841 706 Z N" draw:text-areas="?f36 ?f38 ?f37 ?f39" draw:glue-points="?f25 ?f26 ?f27 ?f28 ?f29 ?f30 ?f31 ?f32 ?f33 ?f32 ?f34 ?f35 ?f25 ?f2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"/><draw:equation draw:name="f7" draw:formula="?f4 / 796"/><draw:equation draw:name="f8" draw:formula="0 + 3123 - 2282"/><draw:equation draw:name="f9" draw:formula="?f8 * ?f5 / 914"/><draw:equation draw:name="f10" draw:formula="2650 * ?f4 / 796"/><draw:equation draw:name="f11" draw:formula="0 + 3135 - 2282"/><draw:equation draw:name="f12" draw:formula="?f11 * ?f5 / 914"/><draw:equation draw:name="f13" draw:formula="2687 * ?f4 / 796"/><draw:equation draw:name="f14" draw:formula="0 + 3169 - 2282"/><draw:equation draw:name="f15" draw:formula="?f14 * ?f5 / 914"/><draw:equation draw:name="f16" draw:formula="2694 * ?f4 / 796"/><draw:equation draw:name="f17" draw:formula="0 + 3146 - 2282"/><draw:equation draw:name="f18" draw:formula="?f17 * ?f5 / 914"/><draw:equation draw:name="f19" draw:formula="2720 * ?f4 / 796"/><draw:equation draw:name="f20" draw:formula="0 + 3160 - 2282"/><draw:equation draw:name="f21" draw:formula="?f20 * ?f5 / 914"/><draw:equation draw:name="f22" draw:formula="0 + 3178 - 2282"/><draw:equation draw:name="f23" draw:formula="?f22 * ?f5 / 914"/><draw:equation draw:name="f24" draw:formula="2698 * ?f4 / 796"/><draw:equation draw:name="f25" draw:formula="?f9 / ?f6"/><draw:equation draw:name="f26" draw:formula="?f10 / ?f7"/><draw:equation draw:name="f27" draw:formula="?f12 / ?f6"/><draw:equation draw:name="f28" draw:formula="?f13 / ?f7"/><draw:equation draw:name="f29" draw:formula="?f15 / ?f6"/><draw:equation draw:name="f30" draw:formula="?f16 / ?f7"/><draw:equation draw:name="f31" draw:formula="?f18 / ?f6"/><draw:equation draw:name="f32" draw:formula="?f19 / ?f7"/><draw:equation draw:name="f33" draw:formula="?f21 / ?f6"/><draw:equation draw:name="f34" draw:formula="?f23 / ?f6"/><draw:equation draw:name="f35" draw:formula="?f24 / ?f7"/><draw:equation draw:name="f36" draw:formula="0 / ?f6"/><draw:equation draw:name="f37" draw:formula="?f1 / ?f6"/><draw:equation draw:name="f38" draw:formula="0 / ?f7"/><draw:equation draw:name="f39" draw:formula="?f3 / ?f7"/></draw:enhanced-geometry></draw:custom-shape><draw:custom-shape svg:x="1.58472in" svg:y="1.35in" svg:width="0.63472in" svg:height="0.55278in" draw:z-index="0" draw:id="id32" draw:style-name="a33" draw:name="Freeform 20"><svg:title/><svg:desc/><draw:enhanced-geometry draw:type="non-primitive" svg:viewBox="0 0 914 796" draw:enhanced-path="M 26 0 L 0 30 814 736 853 743 841 706 26 0 Z N" draw:text-areas="?f33 ?f35 ?f34 ?f36" draw:glue-points="?f23 ?f24 ?f25 ?f26 ?f27 ?f28 ?f29 ?f30 ?f31 ?f32 ?f23 ?f24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"/><draw:equation draw:name="f7" draw:formula="?f4 / 796"/><draw:equation draw:name="f8" draw:formula="0 + 2308 - 2282"/><draw:equation draw:name="f9" draw:formula="?f8 * ?f5 / 914"/><draw:equation draw:name="f10" draw:formula="1944 * ?f4 / 796"/><draw:equation draw:name="f11" draw:formula="0 + 2282 - 2282"/><draw:equation draw:name="f12" draw:formula="?f11 * ?f5 / 914"/><draw:equation draw:name="f13" draw:formula="1974 * ?f4 / 796"/><draw:equation draw:name="f14" draw:formula="0 + 3096 - 2282"/><draw:equation draw:name="f15" draw:formula="?f14 * ?f5 / 914"/><draw:equation draw:name="f16" draw:formula="2680 * ?f4 / 796"/><draw:equation draw:name="f17" draw:formula="0 + 3135 - 2282"/><draw:equation draw:name="f18" draw:formula="?f17 * ?f5 / 914"/><draw:equation draw:name="f19" draw:formula="2687 * ?f4 / 796"/><draw:equation draw:name="f20" draw:formula="0 + 3123 - 2282"/><draw:equation draw:name="f21" draw:formula="?f20 * ?f5 / 914"/><draw:equation draw:name="f22" draw:formula="2650 * ?f4 / 796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8 / ?f6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draw:frame draw:id="id33" draw:style-name="a34" draw:name="Picture 19" svg:x="1.11181in" svg:y="3.04167in" svg:width="1.59861in" svg:height="0.61319in" style:rel-width="scale" style:rel-height="scale"><draw:image xlink:href="media/image11.png" xlink:type="simple" xlink:show="embed" xlink:actuate="onLoad"/><svg:title/><svg:desc/></draw:frame><draw:frame draw:id="id34" draw:style-name="a35" draw:name="Picture 18" svg:x="1.16319in" svg:y="3.06875in" svg:width="1.5in" svg:height="0.51389in" style:rel-width="scale" style:rel-height="scale"><draw:image xlink:href="media/image12.png" xlink:type="simple" xlink:show="embed" xlink:actuate="onLoad"/><svg:title/><svg:desc/></draw:frame></draw:g><draw:g draw:z-index="251663360" draw:name="Group 14" draw:id="id38" draw:style-name="a39"><svg:title/><svg:desc/><draw:custom-shape svg:x="1.16319in" svg:y="3.06875in" svg:width="1.5in" svg:height="0.51389in" draw:z-index="0" draw:id="id36" draw:style-name="a37" draw:name="Freeform 16"><svg:title/><svg:desc/><draw:enhanced-geometry draw:type="non-primitive" svg:viewBox="0 0 2160 740" draw:enhanced-path="M 0 740 L 2160 740 2160 0 0 0 0 7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"/><draw:equation draw:name="f7" draw:formula="?f4 / 740"/><draw:equation draw:name="f8" draw:formula="0 + 1675 - 1675"/><draw:equation draw:name="f9" draw:formula="?f8 * ?f5 / 2160"/><draw:equation draw:name="f10" draw:formula="5159 * ?f4 / 740"/><draw:equation draw:name="f11" draw:formula="0 + 3835 - 1675"/><draw:equation draw:name="f12" draw:formula="?f11 * ?f5 / 2160"/><draw:equation draw:name="f13" draw:formula="4419 * ?f4 / 7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7" draw:style-name="a38" draw:name="Picture 15" svg:x="1.20139in" svg:y="1.64861in" svg:width="0.87639in" svg:height="1.525in" style:rel-width="scale" style:rel-height="scale"><draw:image xlink:href="media/image13.png" xlink:type="simple" xlink:show="embed" xlink:actuate="onLoad"/><svg:title/><svg:desc/></draw:frame></draw:g><draw:g draw:z-index="251665408" draw:name="Group 3" draw:id="id49" draw:style-name="a50"><svg:title/><svg:desc/><draw:custom-shape svg:x="1.24792in" svg:y="1.67361in" svg:width="0.67361in" svg:height="1.3125in" draw:z-index="0" draw:id="id39" draw:style-name="a40" draw:name="Freeform 13"><svg:title/><svg:desc/><draw:enhanced-geometry draw:type="non-primitive" svg:viewBox="0 0 970 1890" draw:enhanced-path="M 826 1755 L 814 1758 807 1767 801 1776 804 1788 958 1889 960 1863 923 1863 889 1796 826 1755 Z N" draw:text-areas="?f51 ?f53 ?f52 ?f54" draw:glue-points="?f34 ?f35 ?f36 ?f37 ?f38 ?f39 ?f40 ?f41 ?f42 ?f43 ?f44 ?f45 ?f46 ?f47 ?f48 ?f47 ?f49 ?f50 ?f34 ?f3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0"/><draw:equation draw:name="f7" draw:formula="?f4 / 1890"/><draw:equation draw:name="f8" draw:formula="0 + 2623 - 1797"/><draw:equation draw:name="f9" draw:formula="?f8 * ?f5 / 970"/><draw:equation draw:name="f10" draw:formula="4165 * ?f4 / 1890"/><draw:equation draw:name="f11" draw:formula="0 + 2611 - 1797"/><draw:equation draw:name="f12" draw:formula="?f11 * ?f5 / 970"/><draw:equation draw:name="f13" draw:formula="4168 * ?f4 / 1890"/><draw:equation draw:name="f14" draw:formula="0 + 2604 - 1797"/><draw:equation draw:name="f15" draw:formula="?f14 * ?f5 / 970"/><draw:equation draw:name="f16" draw:formula="4177 * ?f4 / 1890"/><draw:equation draw:name="f17" draw:formula="0 + 2598 - 1797"/><draw:equation draw:name="f18" draw:formula="?f17 * ?f5 / 970"/><draw:equation draw:name="f19" draw:formula="4186 * ?f4 / 1890"/><draw:equation draw:name="f20" draw:formula="0 + 2601 - 1797"/><draw:equation draw:name="f21" draw:formula="?f20 * ?f5 / 970"/><draw:equation draw:name="f22" draw:formula="4198 * ?f4 / 1890"/><draw:equation draw:name="f23" draw:formula="0 + 2755 - 1797"/><draw:equation draw:name="f24" draw:formula="?f23 * ?f5 / 970"/><draw:equation draw:name="f25" draw:formula="4299 * ?f4 / 1890"/><draw:equation draw:name="f26" draw:formula="0 + 2757 - 1797"/><draw:equation draw:name="f27" draw:formula="?f26 * ?f5 / 970"/><draw:equation draw:name="f28" draw:formula="4273 * ?f4 / 1890"/><draw:equation draw:name="f29" draw:formula="0 + 2720 - 1797"/><draw:equation draw:name="f30" draw:formula="?f29 * ?f5 / 970"/><draw:equation draw:name="f31" draw:formula="0 + 2686 - 1797"/><draw:equation draw:name="f32" draw:formula="?f31 * ?f5 / 970"/><draw:equation draw:name="f33" draw:formula="4206 * ?f4 / 1890"/><draw:equation draw:name="f34" draw:formula="?f9 / ?f6"/><draw:equation draw:name="f35" draw:formula="?f10 / ?f7"/><draw:equation draw:name="f36" draw:formula="?f12 / ?f6"/><draw:equation draw:name="f37" draw:formula="?f13 / ?f7"/><draw:equation draw:name="f38" draw:formula="?f15 / ?f6"/><draw:equation draw:name="f39" draw:formula="?f16 / ?f7"/><draw:equation draw:name="f40" draw:formula="?f18 / ?f6"/><draw:equation draw:name="f41" draw:formula="?f19 / ?f7"/><draw:equation draw:name="f42" draw:formula="?f21 / ?f6"/><draw:equation draw:name="f43" draw:formula="?f22 / ?f7"/><draw:equation draw:name="f44" draw:formula="?f24 / ?f6"/><draw:equation draw:name="f45" draw:formula="?f25 / ?f7"/><draw:equation draw:name="f46" draw:formula="?f27 / ?f6"/><draw:equation draw:name="f47" draw:formula="?f28 / ?f7"/><draw:equation draw:name="f48" draw:formula="?f30 / ?f6"/><draw:equation draw:name="f49" draw:formula="?f32 / ?f6"/><draw:equation draw:name="f50" draw:formula="?f33 / ?f7"/><draw:equation draw:name="f51" draw:formula="0 / ?f6"/><draw:equation draw:name="f52" draw:formula="?f1 / ?f6"/><draw:equation draw:name="f53" draw:formula="0 / ?f7"/><draw:equation draw:name="f54" draw:formula="?f3 / ?f7"/></draw:enhanced-geometry></draw:custom-shape><draw:custom-shape svg:x="1.24792in" svg:y="1.67361in" svg:width="0.67361in" svg:height="1.3125in" draw:z-index="0" draw:id="id40" draw:style-name="a41" draw:name="Freeform 12"><svg:title/><svg:desc/><draw:enhanced-geometry draw:type="non-primitive" svg:viewBox="0 0 970 1890" draw:enhanced-path="M 889 1796 L 923 1863 943 1852 921 1852 923 1818 889 1796 Z N" draw:text-areas="?f28 ?f30 ?f29 ?f31" draw:glue-points="?f20 ?f21 ?f22 ?f23 ?f24 ?f25 ?f26 ?f25 ?f22 ?f27 ?f20 ?f21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0"/><draw:equation draw:name="f7" draw:formula="?f4 / 1890"/><draw:equation draw:name="f8" draw:formula="0 + 2686 - 1797"/><draw:equation draw:name="f9" draw:formula="?f8 * ?f5 / 970"/><draw:equation draw:name="f10" draw:formula="4206 * ?f4 / 1890"/><draw:equation draw:name="f11" draw:formula="0 + 2720 - 1797"/><draw:equation draw:name="f12" draw:formula="?f11 * ?f5 / 970"/><draw:equation draw:name="f13" draw:formula="4273 * ?f4 / 1890"/><draw:equation draw:name="f14" draw:formula="0 + 2740 - 1797"/><draw:equation draw:name="f15" draw:formula="?f14 * ?f5 / 970"/><draw:equation draw:name="f16" draw:formula="4262 * ?f4 / 1890"/><draw:equation draw:name="f17" draw:formula="0 + 2718 - 1797"/><draw:equation draw:name="f18" draw:formula="?f17 * ?f5 / 970"/><draw:equation draw:name="f19" draw:formula="4228 * ?f4 / 189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24792in" svg:y="1.67361in" svg:width="0.67361in" svg:height="1.3125in" draw:z-index="0" draw:id="id41" draw:style-name="a42" draw:name="Freeform 11"><svg:title/><svg:desc/><draw:enhanced-geometry draw:type="non-primitive" svg:viewBox="0 0 970 1890" draw:enhanced-path="M 940 1694 L 930 1703 929 1714 925 1779 958 1845 923 1863 960 1863 969 1716 970 1705 962 1696 951 1695 940 1694 Z N" draw:text-areas="?f61 ?f63 ?f62 ?f64" draw:glue-points="?f40 ?f41 ?f42 ?f43 ?f44 ?f45 ?f46 ?f47 ?f48 ?f49 ?f50 ?f51 ?f52 ?f51 ?f53 ?f54 ?f55 ?f56 ?f57 ?f58 ?f59 ?f60 ?f40 ?f41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0"/><draw:equation draw:name="f7" draw:formula="?f4 / 1890"/><draw:equation draw:name="f8" draw:formula="0 + 2737 - 1797"/><draw:equation draw:name="f9" draw:formula="?f8 * ?f5 / 970"/><draw:equation draw:name="f10" draw:formula="4104 * ?f4 / 1890"/><draw:equation draw:name="f11" draw:formula="0 + 2727 - 1797"/><draw:equation draw:name="f12" draw:formula="?f11 * ?f5 / 970"/><draw:equation draw:name="f13" draw:formula="4113 * ?f4 / 1890"/><draw:equation draw:name="f14" draw:formula="0 + 2726 - 1797"/><draw:equation draw:name="f15" draw:formula="?f14 * ?f5 / 970"/><draw:equation draw:name="f16" draw:formula="4124 * ?f4 / 1890"/><draw:equation draw:name="f17" draw:formula="0 + 2722 - 1797"/><draw:equation draw:name="f18" draw:formula="?f17 * ?f5 / 970"/><draw:equation draw:name="f19" draw:formula="4189 * ?f4 / 1890"/><draw:equation draw:name="f20" draw:formula="0 + 2755 - 1797"/><draw:equation draw:name="f21" draw:formula="?f20 * ?f5 / 970"/><draw:equation draw:name="f22" draw:formula="4255 * ?f4 / 1890"/><draw:equation draw:name="f23" draw:formula="0 + 2720 - 1797"/><draw:equation draw:name="f24" draw:formula="?f23 * ?f5 / 970"/><draw:equation draw:name="f25" draw:formula="4273 * ?f4 / 1890"/><draw:equation draw:name="f26" draw:formula="0 + 2757 - 1797"/><draw:equation draw:name="f27" draw:formula="?f26 * ?f5 / 970"/><draw:equation draw:name="f28" draw:formula="0 + 2766 - 1797"/><draw:equation draw:name="f29" draw:formula="?f28 * ?f5 / 970"/><draw:equation draw:name="f30" draw:formula="4126 * ?f4 / 1890"/><draw:equation draw:name="f31" draw:formula="0 + 2767 - 1797"/><draw:equation draw:name="f32" draw:formula="?f31 * ?f5 / 970"/><draw:equation draw:name="f33" draw:formula="4115 * ?f4 / 1890"/><draw:equation draw:name="f34" draw:formula="0 + 2759 - 1797"/><draw:equation draw:name="f35" draw:formula="?f34 * ?f5 / 970"/><draw:equation draw:name="f36" draw:formula="4106 * ?f4 / 1890"/><draw:equation draw:name="f37" draw:formula="0 + 2748 - 1797"/><draw:equation draw:name="f38" draw:formula="?f37 * ?f5 / 970"/><draw:equation draw:name="f39" draw:formula="4105 * ?f4 / 1890"/><draw:equation draw:name="f40" draw:formula="?f9 / ?f6"/><draw:equation draw:name="f41" draw:formula="?f10 / ?f7"/><draw:equation draw:name="f42" draw:formula="?f12 / ?f6"/><draw:equation draw:name="f43" draw:formula="?f13 / ?f7"/><draw:equation draw:name="f44" draw:formula="?f15 / ?f6"/><draw:equation draw:name="f45" draw:formula="?f16 / ?f7"/><draw:equation draw:name="f46" draw:formula="?f18 / ?f6"/><draw:equation draw:name="f47" draw:formula="?f19 / ?f7"/><draw:equation draw:name="f48" draw:formula="?f21 / ?f6"/><draw:equation draw:name="f49" draw:formula="?f22 / ?f7"/><draw:equation draw:name="f50" draw:formula="?f24 / ?f6"/><draw:equation draw:name="f51" draw:formula="?f25 / ?f7"/><draw:equation draw:name="f52" draw:formula="?f27 / ?f6"/><draw:equation draw:name="f53" draw:formula="?f29 / ?f6"/><draw:equation draw:name="f54" draw:formula="?f30 / ?f7"/><draw:equation draw:name="f55" draw:formula="?f32 / ?f6"/><draw:equation draw:name="f56" draw:formula="?f33 / ?f7"/><draw:equation draw:name="f57" draw:formula="?f35 / ?f6"/><draw:equation draw:name="f58" draw:formula="?f36 / ?f7"/><draw:equation draw:name="f59" draw:formula="?f38 / ?f6"/><draw:equation draw:name="f60" draw:formula="?f39 / ?f7"/><draw:equation draw:name="f61" draw:formula="0 / ?f6"/><draw:equation draw:name="f62" draw:formula="?f1 / ?f6"/><draw:equation draw:name="f63" draw:formula="0 / ?f7"/><draw:equation draw:name="f64" draw:formula="?f3 / ?f7"/></draw:enhanced-geometry></draw:custom-shape><draw:custom-shape svg:x="1.24792in" svg:y="1.67361in" svg:width="0.67361in" svg:height="1.3125in" draw:z-index="0" draw:id="id42" draw:style-name="a43" draw:name="Freeform 10"><svg:title/><svg:desc/><draw:enhanced-geometry draw:type="non-primitive" svg:viewBox="0 0 970 1890" draw:enhanced-path="M 923 1818 L 921 1852 951 1837 923 1818 Z N" draw:text-areas="?f23 ?f25 ?f24 ?f26" draw:glue-points="?f17 ?f18 ?f19 ?f20 ?f21 ?f22 ?f17 ?f18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0"/><draw:equation draw:name="f7" draw:formula="?f4 / 1890"/><draw:equation draw:name="f8" draw:formula="0 + 2720 - 1797"/><draw:equation draw:name="f9" draw:formula="?f8 * ?f5 / 970"/><draw:equation draw:name="f10" draw:formula="4228 * ?f4 / 1890"/><draw:equation draw:name="f11" draw:formula="0 + 2718 - 1797"/><draw:equation draw:name="f12" draw:formula="?f11 * ?f5 / 970"/><draw:equation draw:name="f13" draw:formula="4262 * ?f4 / 1890"/><draw:equation draw:name="f14" draw:formula="0 + 2748 - 1797"/><draw:equation draw:name="f15" draw:formula="?f14 * ?f5 / 970"/><draw:equation draw:name="f16" draw:formula="4247 * ?f4 / 189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1.24792in" svg:y="1.67361in" svg:width="0.67361in" svg:height="1.3125in" draw:z-index="0" draw:id="id43" draw:style-name="a44" draw:name="Freeform 9"><svg:title/><svg:desc/><draw:enhanced-geometry draw:type="non-primitive" svg:viewBox="0 0 970 1890" draw:enhanced-path="M 925 1779 L 923 1818 951 1837 921 1852 943 1852 958 1845 925 1779 Z N" draw:text-areas="?f36 ?f38 ?f37 ?f39" draw:glue-points="?f25 ?f26 ?f27 ?f28 ?f29 ?f30 ?f31 ?f32 ?f33 ?f32 ?f34 ?f35 ?f25 ?f2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0"/><draw:equation draw:name="f7" draw:formula="?f4 / 1890"/><draw:equation draw:name="f8" draw:formula="0 + 2722 - 1797"/><draw:equation draw:name="f9" draw:formula="?f8 * ?f5 / 970"/><draw:equation draw:name="f10" draw:formula="4189 * ?f4 / 1890"/><draw:equation draw:name="f11" draw:formula="0 + 2720 - 1797"/><draw:equation draw:name="f12" draw:formula="?f11 * ?f5 / 970"/><draw:equation draw:name="f13" draw:formula="4228 * ?f4 / 1890"/><draw:equation draw:name="f14" draw:formula="0 + 2748 - 1797"/><draw:equation draw:name="f15" draw:formula="?f14 * ?f5 / 970"/><draw:equation draw:name="f16" draw:formula="4247 * ?f4 / 1890"/><draw:equation draw:name="f17" draw:formula="0 + 2718 - 1797"/><draw:equation draw:name="f18" draw:formula="?f17 * ?f5 / 970"/><draw:equation draw:name="f19" draw:formula="4262 * ?f4 / 1890"/><draw:equation draw:name="f20" draw:formula="0 + 2740 - 1797"/><draw:equation draw:name="f21" draw:formula="?f20 * ?f5 / 970"/><draw:equation draw:name="f22" draw:formula="0 + 2755 - 1797"/><draw:equation draw:name="f23" draw:formula="?f22 * ?f5 / 970"/><draw:equation draw:name="f24" draw:formula="4255 * ?f4 / 1890"/><draw:equation draw:name="f25" draw:formula="?f9 / ?f6"/><draw:equation draw:name="f26" draw:formula="?f10 / ?f7"/><draw:equation draw:name="f27" draw:formula="?f12 / ?f6"/><draw:equation draw:name="f28" draw:formula="?f13 / ?f7"/><draw:equation draw:name="f29" draw:formula="?f15 / ?f6"/><draw:equation draw:name="f30" draw:formula="?f16 / ?f7"/><draw:equation draw:name="f31" draw:formula="?f18 / ?f6"/><draw:equation draw:name="f32" draw:formula="?f19 / ?f7"/><draw:equation draw:name="f33" draw:formula="?f21 / ?f6"/><draw:equation draw:name="f34" draw:formula="?f23 / ?f6"/><draw:equation draw:name="f35" draw:formula="?f24 / ?f7"/><draw:equation draw:name="f36" draw:formula="0 / ?f6"/><draw:equation draw:name="f37" draw:formula="?f1 / ?f6"/><draw:equation draw:name="f38" draw:formula="0 / ?f7"/><draw:equation draw:name="f39" draw:formula="?f3 / ?f7"/></draw:enhanced-geometry></draw:custom-shape><draw:custom-shape svg:x="1.24792in" svg:y="1.67361in" svg:width="0.67361in" svg:height="1.3125in" draw:z-index="0" draw:id="id44" draw:style-name="a45" draw:name="Freeform 8"><svg:title/><svg:desc/><draw:enhanced-geometry draw:type="non-primitive" svg:viewBox="0 0 970 1890" draw:enhanced-path="M 36 0 L 0 18 889 1796 923 1818 925 1779 36 0 Z N" draw:text-areas="?f33 ?f35 ?f34 ?f36" draw:glue-points="?f23 ?f24 ?f25 ?f26 ?f27 ?f28 ?f29 ?f30 ?f31 ?f32 ?f23 ?f24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0"/><draw:equation draw:name="f7" draw:formula="?f4 / 1890"/><draw:equation draw:name="f8" draw:formula="0 + 1833 - 1797"/><draw:equation draw:name="f9" draw:formula="?f8 * ?f5 / 970"/><draw:equation draw:name="f10" draw:formula="2410 * ?f4 / 1890"/><draw:equation draw:name="f11" draw:formula="0 + 1797 - 1797"/><draw:equation draw:name="f12" draw:formula="?f11 * ?f5 / 970"/><draw:equation draw:name="f13" draw:formula="2428 * ?f4 / 1890"/><draw:equation draw:name="f14" draw:formula="0 + 2686 - 1797"/><draw:equation draw:name="f15" draw:formula="?f14 * ?f5 / 970"/><draw:equation draw:name="f16" draw:formula="4206 * ?f4 / 1890"/><draw:equation draw:name="f17" draw:formula="0 + 2720 - 1797"/><draw:equation draw:name="f18" draw:formula="?f17 * ?f5 / 970"/><draw:equation draw:name="f19" draw:formula="4228 * ?f4 / 1890"/><draw:equation draw:name="f20" draw:formula="0 + 2722 - 1797"/><draw:equation draw:name="f21" draw:formula="?f20 * ?f5 / 970"/><draw:equation draw:name="f22" draw:formula="4189 * ?f4 / 1890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8 / ?f6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draw:frame draw:z-index="0" draw:id="id45" draw:style-name="a46" draw:name="Text Box 7" svg:x="1.14931in" svg:y="0.02708in" svg:width="1.5in" svg:height="0.47222in" style:rel-width="scale" style:rel-height="scale"><draw:text-box><text:p text:style-name="P9"/><text:p text:style-name="P10"><text:span text:style-name="T11">PRESIDENTE</text:span><text:span text:style-name="T12"><text:s/></text:span><text:span text:style-name="T13">PRESIDENTE</text:span></text:p></draw:text-box><svg:title/><svg:desc/></draw:frame><draw:frame draw:z-index="0" draw:id="id46" draw:style-name="a47" draw:name="Text Box 6" svg:x="0.40208in" svg:y="1.25in" svg:width="0.63889in" svg:height="0.13889in" style:rel-width="scale" style:rel-height="scale"><draw:text-box><text:p text:style-name="P14"><text:span text:style-name="T15">DIRECTOR</text:span></text:p></draw:text-box><svg:title/><svg:desc/></draw:frame><draw:frame draw:z-index="0" draw:id="id47" draw:style-name="a48" draw:name="Text Box 5" svg:x="2.63958in" svg:y="1.94514in" svg:width="0.77917in" svg:height="0.13889in" style:rel-width="scale" style:rel-height="scale"><draw:text-box><text:p text:style-name="P16"><text:span text:style-name="T17">SECRETARIA</text:span></text:p></draw:text-box><svg:title/><svg:desc/></draw:frame><draw:frame draw:z-index="0" draw:id="id48" draw:style-name="a49" draw:name="Text Box 4" svg:x="1.43056in" svg:y="3.22222in" svg:width="0.92361in" svg:height="0.13889in" style:rel-width="scale" style:rel-height="scale"><draw:text-box><text:p text:style-name="P18"><text:span text:style-name="T19">PROFESORADO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1.1111in" fo:margin-left="1.138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9T09:23:00Z</meta:creation-date>
    <dc:date>2025-03-19T09:23:00Z</dc:date>
    <meta:template xlink:href="Normal.dotm" xlink:type="simple"/>
    <meta:editing-cycles>2</meta:editing-cycles>
    <meta:editing-duration>PT0S</meta:editing-duration>
    <meta:user-defined meta:name="Created" meta:value-type="date">2025-03-19T00:00:00Z</meta:user-defined>
    <meta:user-defined meta:name="LastSaved" meta:value-type="date">2025-03-19T00:00:00Z</meta:user-defined>
    <meta:document-statistic meta:page-count="1" meta:paragraph-count="0" meta:word-count="0" meta:character-count="0" meta:row-count="6" meta:non-whitespace-character-count="0"/>
  </office:meta>
</office:document-meta>
</file>